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margin-left="3.9333in">
        <style:tab-stops/>
      </style:paragraph-properties>
      <style:text-properties fo:font-size="9pt" style:font-size-asian="9pt" style:font-size-complex="9pt"/>
    </style:style>
    <style:style style:name="P5" style:parent-style-name="Default" style:family="paragraph">
      <style:text-properties fo:font-size="9pt" style:font-size-asian="9pt" style:font-size-complex="9pt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paragraph-properties fo:line-height="150%"/>
    </style:style>
    <style:style style:name="P10" style:parent-style-name="Default" style:family="paragraph">
      <style:paragraph-properties fo:line-height="150%"/>
    </style:style>
    <style:style style:name="P11" style:parent-style-name="Default" style:family="paragraph">
      <style:paragraph-properties fo:line-height="150%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Standard" style:list-style-name="WWNum1" style:family="paragraph">
      <style:paragraph-properties fo:text-align="justify" fo:margin-top="0.0694in" fo:margin-bottom="0.0194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6" style:parent-style-name="Standard" style:family="paragraph">
      <style:paragraph-properties fo:text-align="justify" fo:margin-top="0.0694in" fo:margin-bottom="0.0194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7" style:parent-style-name="Standard" style:list-style-name="WWNum2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margin-top="0.0694in" fo:margin-bottom="0.0194in" fo:margin-left="0.25in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top="0.0694in" fo:margin-bottom="0.0194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Nowy Sącz, dn. ................... 2024r.</text:p>
      <text:p text:style-name="Standard"/>
      <text:p text:style-name="Standard">....................................................</text:p>
      <text:p text:style-name="P2">/imię i nazwisko rodzica*/</text:p>
      <text:p text:style-name="Standard"/>
      <text:p text:style-name="Standard">....................................................</text:p>
      <text:p text:style-name="Standard"/>
      <text:p text:style-name="Standard">....................................................</text:p>
      <text:p text:style-name="P3">/adres zamieszkania rodzica*/</text:p>
      <text:p text:style-name="P4"><text:s text:c="30"/>/data wpływu do przedszkola/</text:p>
      <text:p text:style-name="P5"/>
      <text:p text:style-name="Default"/>
      <text:p text:style-name="P6"/>
      <text:p text:style-name="P7">Oświadczenie o wysokości dochodu na osobę w rodzinie kandydata</text:p>
      <text:p text:style-name="P8"/>
      <text:p text:style-name="P9">Świadomy/świadoma odpowiedzialności karnej za złożenie fałszywego oświadczenia, oświadczam, że:</text:p>
      <text:p text:style-name="P10">a) średni miesięczny dochód rodziny liczony z <text:s/>trzech miesięcy wynosi: ……………………………......…………………. (słownie: ………………………….……………</text:p>
      <text:p text:style-name="P11"/>
      <text:p text:style-name="P12">…………………………..…….…………………………………………………………………….)</text:p>
      <text:p text:style-name="P13">b) liczba osób w rodzinie - ……………………..</text:p>
      <text:p text:style-name="P14">c) średni dochód na osobę w rodzinie kandydata - ……………..…… zł …..….. gr</text:p>
      <text:list text:style-name="WWNum1">
        <text:list-item>
          <text:p text:style-name="P15">przy obliczaniu dochodu członka rodziny bierze się pod uwagę przeciętny miesięczny dochód</text:p>
        </text:list-item>
      </text:list>
      <text:p text:style-name="P16"><text:s text:c="7"/>z 3 miesięcy wybranych spośród ostatnich 6 miesięcy poprzedzających złożenie wniosku,</text:p>
      <text:list text:style-name="WWNum2">
        <text:list-item>
          <text:p text:style-name="P17"><text:span text:style-name="T18">pod pojęciem dochodu rozumie się</text:span><text:span text:style-name="T19"><text:s/></text:span>dochód, o którym mowa w art. 3 pkt 1 ustawy<text:s/></text:p>
        </text:list-item>
      </text:list>
      <text:p text:style-name="P20"><text:s text:c="6"/>z dnia 28 listopada 2003 r. o świadczeniach rodzinnych<text:span text:style-name="T21"><text:s/></text:span>(Dz. U. z 2020 r. poz. 111 z późn.<text:s/></text:p>
      <text:p text:style-name="P22"><text:s text:c="6"/>zm.)<text:span text:style-name="T23">,</text:span><text:s/>z tym że w przypadku przychodów podlegających opodatkowaniu<text:span text:style-name="T24"><text:s/></text:span>na zasadach<text:s/></text:p>
      <text:p text:style-name="P25"><text:s text:c="6"/>określonych w art. 27, art. 30b, art. 30c i<text:s/><text:bookmark-start text:name="#hiperlinkText.rpc?hiperlink=type=tresc:"/>art. 30e<text:bookmark-end text:name="#hiperlinkText.rpc?hiperlink=type=tresc:"/><text:s/>ustawy z dnia 26 lipca 1991 r. o podatku<text:s/></text:p>
      <text:p text:style-name="P26"><text:s text:c="6"/>dochodowym od osób fizycznych (Dz. U. z 2020 r. poz. 1426, z późn. zm.), pomniejsza się je</text:p>
      <text:p text:style-name="P27"><text:s text:c="6"/>o koszty uzyskania przychodu, zaliczki na podatek dochodowy od osób fizycznych, składki na</text:p>
      <text:p text:style-name="P28"><text:s text:c="6"/>ubezpieczenia społeczne niezaliczone do kosztów uzyskania przychodu oraz składki na<text:s/></text:p>
      <text:p text:style-name="P29"><text:s text:c="6"/>ubezpieczenie zdrowotne<text:span text:style-name="T30">.</text:span></text:p>
      <text:p text:style-name="P31"/>
      <text:p text:style-name="P32">..................................................</text:p>
      <text:p text:style-name="P33"><text:s text:c="39"/><text:s text:c="70"/>/ podpis /</text:p>
      <text:p text:style-name="Standard"/>
      <text:p text:style-name="Standard"/>
      <text:p text:style-name="Standard"/>
      <text:p text:style-name="P34"/>
      <text:p text:style-name="Standard"/>
      <text:p text:style-name="P35"/>
      <text:p text:style-name="P36"/>
      <text:p text:style-name="P37"/>
      <text:p text:style-name="P38">*<text:s/><text:span text:style-name="T39">Przez rodzica należy rozumieć także prawnych opiekunów dziecka oraz osoby (podmioty) sprawujące pieczę zastępczą nad dzieck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size="10pt" style:font-size-asian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451in" fo:margin-left="0.825in" fo:margin-bottom="0.989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ajewska</meta:initial-creator>
    <dc:creator>PC</dc:creator>
    <meta:creation-date>2022-02-15T18:05:00Z</meta:creation-date>
    <dc:date>2024-03-01T05:49:00Z</dc:date>
    <meta:print-date>2024-03-01T05:48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30" meta:row-count="13" meta:non-whitespace-character-count="1657"/>
  </office:meta>
</office:document-meta>
</file>