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in" fo:margin-bottom="0in" fo:line-height="115%"/>
    </style:style>
    <style:style style:name="P2" style:parent-style-name="NormalnyWeb" style:family="paragraph">
      <style:paragraph-properties fo:text-align="center" fo:margin-top="0in" fo:margin-bottom="0in" fo:line-height="115%"/>
    </style:style>
    <style:style style:name="P3" style:parent-style-name="NormalnyWeb" style:family="paragraph">
      <style:paragraph-properties fo:margin-top="0in" fo:margin-bottom="0in" fo:line-height="115%"/>
    </style:style>
    <style:style style:name="P4" style:parent-style-name="NormalnyWeb" style:family="paragraph">
      <style:paragraph-properties fo:text-align="justify" fo:margin-top="0in" fo:margin-bottom="0in" fo:line-height="115%"/>
    </style:style>
    <style:style style:name="T5" style:parent-style-name="Pogrubienie" style:family="text">
      <style:text-properties fo:font-weight="normal" style:font-weight-asian="normal" style:font-weight-complex="normal"/>
    </style:style>
    <style:style style:name="T6" style:parent-style-name="Pogrubienie" style:family="text">
      <style:text-properties fo:font-weight="normal" style:font-weight-asian="normal" style:font-weight-complex="normal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P8" style:parent-style-name="NormalnyWeb" style:list-style-name="LFO2" style:family="paragraph">
      <style:paragraph-properties fo:text-align="justify" fo:margin-top="0in" fo:margin-bottom="0in" fo:line-height="115%"/>
    </style:style>
    <style:style style:name="T9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T10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T11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12" style:parent-style-name="NormalnyWeb" style:list-style-name="LFO1" style:family="paragraph">
      <style:paragraph-properties fo:text-align="justify" fo:margin-top="0in" fo:margin-bottom="0in" fo:line-height="115%"/>
    </style:style>
    <style:style style:name="T13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T14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15" style:parent-style-name="NormalnyWeb" style:list-style-name="LFO1" style:family="paragraph">
      <style:paragraph-properties fo:text-align="justify" fo:margin-top="0in" fo:margin-bottom="0in" fo:line-height="115%"/>
    </style:style>
    <style:style style:name="T16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T17" style:parent-style-name="Pogrubienie" style:family="text">
      <style:text-properties fo:font-weight="normal" style:font-weight-asian="normal" style:font-weight-complex="normal" fo:font-style="italic" style:font-style-asian="italic" fo:font-size="10pt" style:font-size-asian="10pt" style:font-size-complex="10pt"/>
    </style:style>
    <style:style style:name="P18" style:parent-style-name="NormalnyWeb" style:list-style-name="LFO1" style:family="paragraph">
      <style:paragraph-properties fo:text-align="justify" fo:margin-top="0in" fo:margin-bottom="0in" fo:line-height="115%"/>
    </style:style>
    <style:style style:name="T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2" style:parent-style-name="NormalnyWeb" style:list-style-name="LFO1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" style:parent-style-name="NormalnyWeb" style:list-style-name="LFO1" style:family="paragraph">
      <style:paragraph-properties fo:text-align="justify"/>
    </style:style>
    <style:style style:name="T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" style:parent-style-name="NormalnyWeb" style:family="paragraph">
      <style:paragraph-properties fo:text-align="center" fo:margin-top="0in" fo:margin-bottom="0in" fo:line-height="150%"/>
    </style:style>
    <style:style style:name="P35" style:parent-style-name="NormalnyWeb" style:family="paragraph">
      <style:paragraph-properties fo:text-align="justify" fo:margin-top="0in" fo:margin-bottom="0in" fo:line-height="115%"/>
    </style:style>
    <style:style style:name="P36" style:parent-style-name="NormalnyWeb" style:family="paragraph">
      <style:paragraph-properties fo:text-align="justify" fo:margin-top="0in" fo:margin-bottom="0in" fo:line-height="115%"/>
      <style:text-properties fo:color="#FF0000"/>
    </style:style>
    <style:style style:name="P37" style:parent-style-name="NormalnyWeb" style:list-style-name="LFO4" style:family="paragraph">
      <style:paragraph-properties fo:text-align="justify" fo:margin-top="0in" fo:margin-bottom="0in" fo:line-height="115%"/>
    </style:style>
    <style:style style:name="P38" style:parent-style-name="Akapitzlistą" style:list-style-name="LFO3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5" style:family="paragraph">
      <style:paragraph-properties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5" style:family="paragraph">
      <style:paragraph-properties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5" style:family="paragraph">
      <style:paragraph-properties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3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T49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3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Akapitzlistą" style:list-style-name="LFO3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" style:parent-style-name="Akapitzlistą" style:list-style-name="LFO3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92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TableColumn97" style:family="table-column">
      <style:table-column-properties style:column-width="0.3951in"/>
    </style:style>
    <style:style style:name="TableColumn98" style:family="table-column">
      <style:table-column-properties style:column-width="4.1937in"/>
    </style:style>
    <style:style style:name="TableColumn99" style:family="table-column">
      <style:table-column-properties style:column-width="1.6138in"/>
    </style:style>
    <style:style style:name="TableColumn100" style:family="table-column">
      <style:table-column-properties style:column-width="1.4756in"/>
    </style:style>
    <style:style style:name="Table96" style:family="table">
      <style:table-properties style:width="7.6784in" style:rel-width="122.1%" fo:margin-left="-0.6951in" table:align="left"/>
    </style:style>
    <style:style style:name="TableRow101" style:family="table-row">
      <style:table-row-properties style:min-row-height="0.7104in"/>
    </style:style>
    <style:style style:name="TableCell102" style:family="table-cell">
      <style:table-cell-properties fo:border="0.0104in solid #00000A" fo:background-color="#E5E5E5" style:writing-mode="lr-tb" style:vertical-align="middle" fo:padding-top="0in" fo:padding-left="0.0784in" fo:padding-bottom="0in" fo:padding-right="0.075in"/>
    </style:style>
    <style:style style:name="P103" style:parent-style-name="Normalny" style:family="paragraph">
      <style:paragraph-properties fo:text-align="center" fo:margin-top="0.0694in" fo:margin-bottom="0.0826in" fo:line-height="100%"/>
    </style:style>
    <style:style style:name="T10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="0.0104in solid #00000A" fo:background-color="#E5E5E5" style:writing-mode="lr-tb" style:vertical-align="middle" fo:padding-top="0in" fo:padding-left="0.0784in" fo:padding-bottom="0in" fo:padding-right="0.075in"/>
    </style:style>
    <style:style style:name="P106" style:parent-style-name="Normalny" style:family="paragraph">
      <style:paragraph-properties fo:text-align="center" fo:margin-top="0.0694in" fo:margin-bottom="0.0826in" fo:line-height="100%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-top="0.0104in solid #00000A" fo:border-left="0.0104in solid #00000A" fo:border-bottom="0.0104in solid #00000A" fo:border-right="0.0069in solid #000000" fo:background-color="#E5E5E5" style:writing-mode="lr-tb" style:vertical-align="middle" fo:padding-top="0in" fo:padding-left="0.0784in" fo:padding-bottom="0in" fo:padding-right="0.075in"/>
    </style:style>
    <style:style style:name="P109" style:parent-style-name="Normalny" style:family="paragraph">
      <style:paragraph-properties fo:text-align="center" fo:margin-top="0.0694in" fo:margin-bottom="0.0826in" fo:line-height="100%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104in solid #00000A" fo:background-color="#E5E5E5" style:writing-mode="lr-tb" style:vertical-align="middle" fo:padding-top="0in" fo:padding-left="0.0784in" fo:padding-bottom="0in" fo:padding-right="0.075in"/>
    </style:style>
    <style:style style:name="P112" style:parent-style-name="Normalny" style:family="paragraph">
      <style:paragraph-properties fo:text-align="center" fo:margin-top="0.0694in" fo:margin-bottom="0.0826in" fo:line-height="100%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5" style:family="table-row">
      <style:table-row-properties style:min-row-height="0.4618in"/>
    </style:style>
    <style:style style:name="TableCell116" style:family="table-cell">
      <style:table-cell-properties fo:border="0.0104in solid #00000A" style:writing-mode="lr-tb" fo:padding-top="0in" fo:padding-left="0.0784in" fo:padding-bottom="0in" fo:padding-right="0.075in"/>
    </style:style>
    <style:style style:name="P117" style:parent-style-name="Normalny" style:family="paragraph">
      <style:paragraph-properties fo:text-align="center" fo:margin-top="0.0694in" fo:margin-bottom="0.0826in" fo:line-height="100%"/>
      <style:text-properties style:font-name="Times New Roman"/>
    </style:style>
    <style:style style:name="TableCell118" style:family="table-cell">
      <style:table-cell-properties fo:border="0.0104in solid #00000A" style:writing-mode="lr-tb" fo:padding-top="0in" fo:padding-left="0.0784in" fo:padding-bottom="0in" fo:padding-right="0.075in"/>
    </style:style>
    <style:style style:name="P119" style:parent-style-name="Normalny" style:family="paragraph">
      <style:paragraph-properties fo:margin-top="0.0694in" fo:margin-bottom="0.0826in" fo:line-height="100%"/>
      <style:text-properties style:font-name="Times New Roman"/>
    </style:style>
    <style:style style:name="TableCell120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84in" fo:padding-bottom="0in" fo:padding-right="0.075in"/>
    </style:style>
    <style:style style:name="P121" style:parent-style-name="Normalny" style:family="paragraph">
      <style:paragraph-properties fo:text-align="center" fo:margin-top="0.0694in" fo:margin-bottom="0.0826in" fo:line-height="100%"/>
      <style:text-properties style:font-name="Times New Roman"/>
    </style:style>
    <style:style style:name="P122" style:parent-style-name="Normalny" style:family="paragraph">
      <style:paragraph-properties fo:text-align="center" fo:margin-top="0.0694in" fo:margin-bottom="0.0826in" fo:line-height="100%"/>
      <style:text-properties style:font-name="Times New Roman"/>
    </style:style>
    <style:style style:name="TableCell123" style:family="table-cell">
      <style:table-cell-properties fo:border-top="0.0104in solid #00000A" fo:border-left="0.0069in solid #000000" fo:border-bottom="0.0104in solid #00000A" fo:border-right="0.0104in solid #00000A" style:writing-mode="lr-tb" style:vertical-align="middle" fo:padding-top="0.0729in" fo:padding-left="0.0729in" fo:padding-bottom="0.0729in" fo:padding-right="0.0729in"/>
    </style:style>
    <style:style style:name="P124" style:parent-style-name="Normalny" style:family="paragraph">
      <style:paragraph-properties fo:text-align="center" fo:margin-top="0.0694in" fo:margin-bottom="0.0826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27" style:parent-style-name="Normalny" style:family="paragraph">
      <style:paragraph-properties fo:text-align="center" fo:margin-top="0.0694in" fo:margin-bottom="0.0826in" fo:line-height="100%"/>
      <style:text-properties style:font-name="Times New Roman"/>
    </style:style>
    <style:style style:name="TableCell128" style:family="table-cell">
      <style:table-cell-properties fo:border="0.0104in solid #00000A" style:writing-mode="lr-tb" fo:padding-top="0in" fo:padding-left="0.0784in" fo:padding-bottom="0in" fo:padding-right="0.075in"/>
    </style:style>
    <style:style style:name="P129" style:parent-style-name="Normalny" style:family="paragraph">
      <style:paragraph-properties fo:text-align="justify" fo:margin-top="0.0694in" fo:margin-bottom="0.0826in" fo:line-height="100%"/>
      <style:text-properties style:font-name="Times New Roman"/>
    </style:style>
    <style:style style:name="TableCell13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.2812in">
        <style:tab-stops/>
      </style:paragraph-properties>
      <style:text-properties style:font-name="Times New Roman" fo:font-weight="bold" style:font-weight-asian="bold"/>
    </style:style>
    <style:style style:name="P132" style:parent-style-name="Akapitzlistą" style:family="paragraph">
      <style:paragraph-properties fo:text-align="center" fo:margin-bottom="0in" fo:line-height="100%" fo:margin-left="0.2812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/>
    </style:style>
    <style:style style:name="T134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13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141" style:family="table-row">
      <style:table-row-properties style:min-row-height="0.8402in"/>
    </style:style>
    <style:style style:name="TableCell14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43" style:parent-style-name="Normalny" style:family="paragraph">
      <style:paragraph-properties fo:text-align="center" fo:margin-top="0.0694in" fo:margin-bottom="0.0826in"/>
      <style:text-properties style:font-name="Times New Roman"/>
    </style:style>
    <style:style style:name="TableCell144" style:family="table-cell">
      <style:table-cell-properties fo:border="0.0104in solid #00000A" style:writing-mode="lr-tb" fo:padding-top="0in" fo:padding-left="0.0784in" fo:padding-bottom="0in" fo:padding-right="0.075in"/>
    </style:style>
    <style:style style:name="P145" style:parent-style-name="Normalny" style:family="paragraph">
      <style:paragraph-properties fo:text-align="justify" fo:margin-top="0.0694in" fo:margin-bottom="0.0826in" fo:line-height="100%"/>
      <style:text-properties style:font-name="Times New Roman"/>
    </style:style>
    <style:style style:name="TableCell14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150" style:parent-style-name="Domyślnaczcionkaakapitu" style:family="text">
      <style:text-properties style:font-name="Times New Roman" fo:font-weight="bold" style:font-weight-asian="bold"/>
    </style:style>
    <style:style style:name="T151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15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5" style:parent-style-name="Normalny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="Times New Roman" fo:font-weight="bold" style:font-weight-asian="bold"/>
    </style:style>
    <style:style style:name="T157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158" style:family="table-row">
      <style:table-row-properties style:min-row-height="0.568in"/>
    </style:style>
    <style:style style:name="TableCell15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60" style:parent-style-name="Normalny" style:family="paragraph">
      <style:paragraph-properties fo:text-align="center" fo:margin-top="0.0694in" fo:margin-bottom="0.0826in"/>
      <style:text-properties style:font-name="Times New Roman"/>
    </style:style>
    <style:style style:name="TableCell161" style:family="table-cell">
      <style:table-cell-properties fo:border="0.0104in solid #00000A" style:writing-mode="lr-tb" fo:padding-top="0in" fo:padding-left="0.0784in" fo:padding-bottom="0in" fo:padding-right="0.075in"/>
    </style:style>
    <style:style style:name="P162" style:parent-style-name="Normalny" style:family="paragraph">
      <style:paragraph-properties fo:text-align="justify" fo:margin-top="0.0694in" fo:margin-bottom="0.0826in" fo:line-height="100%"/>
      <style:text-properties style:font-name="Times New Roman"/>
    </style:style>
    <style:style style:name="TableCell16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64" style:parent-style-name="Normalny" style:family="paragraph">
      <style:paragraph-properties fo:text-align="center" fo:margin-top="0.0694in" fo:margin-bottom="0.0826in" fo:line-height="100%"/>
      <style:text-properties style:font-name="Times New Roman" fo:font-weight="bold" style:font-weight-asian="bold"/>
    </style:style>
    <style:style style:name="P165" style:parent-style-name="Normalny" style:family="paragraph">
      <style:paragraph-properties fo:text-align="center" fo:margin-top="0.0694in" fo:margin-bottom="0.0826in" fo:line-height="100%"/>
    </style:style>
    <style:style style:name="T166" style:parent-style-name="Domyślnaczcionkaakapitu" style:family="text">
      <style:text-properties style:font-name="Times New Roman" fo:font-weight="bold" style:font-weight-asian="bold"/>
    </style:style>
    <style:style style:name="T167" style:parent-style-name="Domyślnaczcionkaakapitu" style:family="text">
      <style:text-properties style:font-name="Times New Roman" fo:font-weight="bold" style:font-weight-asian="bold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169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17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71" style:parent-style-name="Normalny" style:family="paragraph">
      <style:paragraph-properties fo:text-align="center" fo:margin-top="0.0694in" fo:margin-bottom="0.0826in" fo:line-height="100%"/>
      <style:text-properties style:font-name="Times New Roman" fo:font-weight="bold" style:font-weight-asian="bold"/>
    </style:style>
    <style:style style:name="P172" style:parent-style-name="Normalny" style:family="paragraph">
      <style:paragraph-properties fo:text-align="center" fo:margin-top="0.0694in" fo:margin-bottom="0.0826in" fo:line-height="100%"/>
    </style:style>
    <style:style style:name="T173" style:parent-style-name="Domyślnaczcionkaakapitu" style:family="text">
      <style:text-properties style:font-name="Times New Roman" fo:font-weight="bold" style:font-weight-asian="bold"/>
    </style:style>
    <style:style style:name="T174" style:parent-style-name="Domyślnaczcionkaakapitu" style:family="text">
      <style:text-properties style:font-name="Times New Roman" fo:font-weight="bold" style:font-weight-asian="bold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176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79" style:parent-style-name="Normalny" style:family="paragraph">
      <style:paragraph-properties fo:text-align="center" fo:margin-top="0.0694in" fo:margin-bottom="0.0826in"/>
      <style:text-properties style:font-name="Times New Roman"/>
    </style:style>
    <style:style style:name="TableCell180" style:family="table-cell">
      <style:table-cell-properties fo:border="0.0104in solid #00000A" style:writing-mode="lr-tb" fo:padding-top="0in" fo:padding-left="0.0784in" fo:padding-bottom="0in" fo:padding-right="0.075in"/>
    </style:style>
    <style:style style:name="P181" style:parent-style-name="Normalny" style:family="paragraph">
      <style:paragraph-properties fo:text-align="justify" fo:margin-top="0.0694in" fo:margin-bottom="0.0826in" fo:line-height="100%"/>
      <style:text-properties style:font-name="Times New Roman"/>
    </style:style>
    <style:style style:name="TableCell18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fo:font-weight="bold" style:font-weight-asian="bold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 fo:font-weight="bold" style:font-weight-asian="bold"/>
    </style:style>
    <style:style style:name="T189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19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imes New Roman" fo:font-weight="bold" style:font-weight-asian="bold"/>
    </style:style>
    <style:style style:name="T193" style:parent-style-name="Domyślnaczcionkaakapitu" style:family="text">
      <style:text-properties style:font-name="Times New Roman" fo:font-weight="bold" style:font-weight-asian="bold"/>
    </style:style>
    <style:style style:name="T194" style:parent-style-name="Domyślnaczcionkaakapitu" style:family="text">
      <style:text-properties style:font-name="Times New Roman" fo:font-weight="bold" style:font-weight-asian="bold"/>
    </style:style>
    <style:style style:name="T195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98" style:parent-style-name="Normalny" style:family="paragraph">
      <style:paragraph-properties fo:text-align="center" fo:margin-top="0.0694in" fo:margin-bottom="0.0826in"/>
      <style:text-properties style:font-name="Times New Roman"/>
    </style:style>
    <style:style style:name="TableCell199" style:family="table-cell">
      <style:table-cell-properties fo:border="0.0104in solid #00000A" style:writing-mode="lr-tb" fo:padding-top="0in" fo:padding-left="0.0784in" fo:padding-bottom="0in" fo:padding-right="0.075in"/>
    </style:style>
    <style:style style:name="P200" style:parent-style-name="Normalny" style:family="paragraph">
      <style:paragraph-properties fo:text-align="justify" fo:margin-top="0.0694in" fo:line-height="100%"/>
      <style:text-properties style:font-name="Times New Roman"/>
    </style:style>
    <style:style style:name="TableCell20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3" style:parent-style-name="Normalny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="Times New Roman" fo:font-weight="bold" style:font-weight-asian="bold"/>
    </style:style>
    <style:style style:name="T205" style:parent-style-name="Domyślnaczcionkaakapitu" style:family="text">
      <style:text-properties style:font-name="Times New Roman" fo:font-weight="bold" style:font-weight-asian="bold"/>
    </style:style>
    <style:style style:name="T206" style:parent-style-name="Domyślnaczcionkaakapitu" style:family="text">
      <style:text-properties style:font-name="Times New Roman" fo:font-weight="bold" style:font-weight-asian="bold"/>
    </style:style>
    <style:style style:name="T207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20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11" style:parent-style-name="Normalny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name="T213" style:parent-style-name="Domyślnaczcionkaakapitu" style:family="text">
      <style:text-properties style:font-name="Times New Roman" fo:font-weight="bold" style:font-weight-asian="bold" style:text-position="super 63.6%"/>
    </style:style>
    <style:style style:name="P21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6" style:parent-style-name="NormalnyWeb" style:family="paragraph">
      <style:paragraph-properties fo:text-align="justify" fo:margin-top="0in" fo:margin-bottom="0in" fo:line-height="115%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style:font-weight-complex="bold"/>
    </style:style>
    <style:style style:name="T219" style:parent-style-name="Pogrubienie" style:family="text">
      <style:text-properties fo:font-weight="normal" style:font-weight-asian="normal" style:font-weight-complex="normal" fo:font-style="italic" style:font-style-asian="italic" fo:font-size="11pt" style:font-size-asian="11pt" style:font-size-complex="11pt"/>
    </style:style>
    <style:style style:name="TableColumn221" style:family="table-column">
      <style:table-column-properties style:column-width="0.4138in"/>
    </style:style>
    <style:style style:name="TableColumn222" style:family="table-column">
      <style:table-column-properties style:column-width="2.4416in"/>
    </style:style>
    <style:style style:name="TableColumn223" style:family="table-column">
      <style:table-column-properties style:column-width="4.8236in"/>
    </style:style>
    <style:style style:name="Table220" style:family="table">
      <style:table-properties style:width="7.6791in" fo:margin-left="-0.693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top="0.0694in" fo:margin-bottom="0.0694in" fo:line-height="100%"/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263" style:family="table-row">
      <style:table-row-properties style:min-row-height="0.462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66" style:parent-style-name="Normalny" style:family="paragraph">
      <style:paragraph-properties fo:text-align="center"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75" style:parent-style-name="Normalny" style:family="paragraph">
      <style:paragraph-properties fo:text-align="justify"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278" style:family="table-row">
      <style:table-row-properties style:min-row-height="0.415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04" style:parent-style-name="Normalny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8" style:parent-style-name="Normalny" style:family="paragraph">
      <style:paragraph-properties fo:text-align="justify"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21" style:parent-style-name="Normalny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38" style:parent-style-name="Normalny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P34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3" style:parent-style-name="Normalny" style:family="paragraph">
      <style:paragraph-properties style:text-autospace="none" fo:text-align="justify" fo:margin-bottom="0in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olumn353" style:family="table-column">
      <style:table-column-properties style:column-width="0.4138in"/>
    </style:style>
    <style:style style:name="TableColumn354" style:family="table-column">
      <style:table-column-properties style:column-width="4.509in"/>
    </style:style>
    <style:style style:name="TableColumn355" style:family="table-column">
      <style:table-column-properties style:column-width="0.8854in"/>
    </style:style>
    <style:style style:name="TableColumn356" style:family="table-column">
      <style:table-column-properties style:column-width="1.8708in"/>
    </style:style>
    <style:style style:name="Table352" style:family="table">
      <style:table-properties style:width="7.6791in" fo:margin-left="-0.693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font-style-complex="italic" style:language-asian="pl" style:country-asian="PL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tyle-complex="italic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Row381" style:family="table-row">
      <style:table-row-properties style:min-row-height="0.596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8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407" style:family="table-row">
      <style:table-row-properties style:min-row-height="2.85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8" style:parent-style-name="Akapitzlistą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21" style:parent-style-name="Normalny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25" style:parent-style-name="Normalny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asian="Times New Roman" style:language-asian="pl" style:country-asian="PL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4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461" style:parent-style-name="Akapitzlistą" style:family="paragraph">
      <style:paragraph-properties fo:text-align="justify" fo:margin-bottom="0in" fo:margin-left="0in" fo:text-indent="0.4916in">
        <style:tab-stops/>
      </style:paragraph-properties>
    </style:style>
    <style:style style:name="T462" style:parent-style-name="Domyślnaczcionkaakapitu" style:family="text">
      <style:text-properties style:font-name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size="12pt" style:font-size-asian="12pt" style:font-size-complex="12pt"/>
    </style:style>
    <style:style style:name="P46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list-style-name="LFO6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list-style-name="LFO6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80" style:family="table-column">
      <style:table-column-properties style:column-width="0.4923in"/>
    </style:style>
    <style:style style:name="TableColumn481" style:family="table-column">
      <style:table-column-properties style:column-width="3.643in"/>
    </style:style>
    <style:style style:name="TableColumn482" style:family="table-column">
      <style:table-column-properties style:column-width="3.4451in"/>
    </style:style>
    <style:style style:name="Table479" style:family="table">
      <style:table-properties style:width="7.5805in" fo:margin-left="-0.693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</style:style>
    <style:style style:name="T48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</style:style>
    <style:style style:name="T50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Row523" style:family="table-row">
      <style:table-row-properties style:min-row-height="0.369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3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1" style:parent-style-name="NormalnyWeb" style:list-style-name="LFO3" style:family="paragraph">
      <style:paragraph-properties fo:text-align="justify" fo:margin-top="0in" fo:margin-bottom="0in" fo:line-height="115%" fo:margin-left="0.2479in" fo:text-indent="-0.2479in">
        <style:tab-stops/>
      </style:paragraph-properties>
    </style:style>
    <style:style style:name="P532" style:parent-style-name="Akapitzlistą" style:list-style-name="LFO3" style:family="paragraph">
      <style:paragraph-properties fo:text-align="justify" fo:margin-bottom="0in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size="12pt" style:font-size-asian="12pt" style:font-size-complex="12pt"/>
    </style:style>
    <style:style style:name="P535" style:parent-style-name="Akapitzlistą" style:list-style-name="LFO3" style:family="paragraph">
      <style:paragraph-properties fo:text-align="justify" fo:margin-bottom="0in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P541" style:parent-style-name="Normalny" style:family="paragraph">
      <style:paragraph-properties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542" style:parent-style-name="Normalny" style:family="paragraph">
      <style:paragraph-properties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543" style:parent-style-name="Normalny" style:family="paragraph">
      <style:paragraph-properties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544" style:parent-style-name="Normalny" style:family="paragraph">
      <style:paragraph-properties fo:text-align="justify" fo:margin-bottom="0in" fo:line-height="150%"/>
      <style:text-properties style:font-name="Times New Roman" fo:color="#FF0000" fo:font-size="12pt" style:font-size-asian="12pt" style:font-size-complex="12pt"/>
    </style:style>
    <style:style style:name="P5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Pogrubienie">ZASADY <text:s/>REKRUTACJI <text:s/>DO <text:s/>MIEJSKIEGO <text:s/>PRZEDSZKOLA <text:s/>NR 20 <text:s text:c="27"/>Z <text:s/>ODDZIAŁAMI <text:s/>INTEGRACYJNYMI <text:s/>W <text:s/>NOWYM <text:s/>SACZU<text:s/></text:span></text:p>
      <text:p text:style-name="P2"><text:span text:style-name="Pogrubienie">na rok szkolny 2024/2025</text:span></text:p>
      <text:p text:style-name="P3"/>
      <text:p text:style-name="P4"><text:span text:style-name="T5">Poniższe zasady dotyczą<text:s/></text:span><text:span text:style-name="T6">przeprowadzenia postepowania rekrutacyjnego do Miejskiego Przedszkola nr 20 <text:s text:c="2"/>z Oddziałami Integracyjnymi w Nowym Sączu ul. Gorzkowska 2 , na rok szkolny 2024/2025 i zostały opracowane w oparciu o:</text:span></text:p>
      <text:p text:style-name="P7"/>
      <text:list text:style-name="LFO1">
        <text:list-item text:start-value="1">
          <text:p text:style-name="P8"><text:span text:style-name="T9">Zapisy Ustawy z dnia 14 grudnia 2016r. Prawo Oświatowe (t</text:span><text:span text:style-name="T10">j. Dz. U. 2023 poz.900</text:span><text:span text:style-name="T11">.)</text:span></text:p>
        </text:list-item>
        <text:list-item>
          <text:p text:style-name="P12"><text:span text:style-name="T13">Rozporządzenie MEN w sprawie przeprowadzania postepowania rekrutacyjnego oraz postepowania uzupełniającego do publicznych przedszkoli, szkół i placówek i centrów <text:s text:c="3"/>z dnia <text:s/>18 listopada 2022r. <text:s text:c="2"/>(Dz. U. 2022 poz. 2431 ze zm.</text:span><text:span text:style-name="T14">)</text:span></text:p>
        </text:list-item>
        <text:list-item>
          <text:p text:style-name="P15"><text:span text:style-name="T16">Ustawa z<text:s/></text:span><text:span text:style-name="T17">dnia 28 listopada <text:s/>2003r. o świadczeniach rodzinnych (tj. Dz. U. 2022r. poz. 615, ze zm.)</text:span></text:p>
        </text:list-item>
        <text:list-item>
          <text:p text:style-name="P18"><text:span text:style-name="T19">Uchwała NR LIV/699/2022 Rady Miasta Nowego Sącza nr  z dnia 25 stycznia  2022 roku, w sprawie określenia kryteriów  drugiego etapu postępowania rekrutacyjn</text:span><text:span text:style-name="T20">ego do publicznego przedszkola, oddziału przedszkolnego  klasy pierwszej publicznej szkoły podstawowej ,której ustalono obwód, prowadzonych<text:s/></text:span><text:span text:style-name="T21">przez miasto Nowy Sącz oraz określenia dokumentów niezbędnych do potwierdzenia tych kryteriów.</text:span></text:p>
        </text:list-item>
        <text:list-item>
          <text:p text:style-name="P22"><text:span text:style-name="T23">Zarządzenie Nr 73</text:span><text:span text:style-name="T24">/202</text:span><text:span text:style-name="T25">4</text:span><text:span text:style-name="T26"><text:s/>Prezyden</text:span><text:span text:style-name="T27">ta Miasta Nowego Sącza z dnia 31 stycznia 2024</text:span><text:span text:style-name="T28">r. w sprawie: ustalenia terminów postępowania rekrutacyjnego i postępowania uzup</text:span><text:span text:style-name="T29">ełniającego  na rok szkolny 2024/2025</text:span><text:span text:style-name="T30"><text:s/>do publicznych przedszkoli , oddziałów przedszkolnych publicznych szkół podstawowy</text:span><text:span text:style-name="T31">ch oraz klas pierwszych  publicznych szkół  podstawowych , których organem prowadzącym jest miasto Nowy Sącz.</text:span></text:p>
        </text:list-item>
        <text:list-item>
          <text:p text:style-name="P32"><text:span text:style-name="T33">Statutu Miejskiego Przedszkola nr 20 z Oddziałami Integracyjnymi w Nowym Sączu<text:s/></text:span></text:p>
        </text:list-item>
      </text:list>
      <text:p text:style-name="P34">Przedszkole prowadzi rekrutację w oparciu o zasadę powszechnej<text:s/>dostępności .</text:p>
      <text:p text:style-name="P35">Wychowanie przedszkolne obejmuje dzieci od początku roku szkolnego w roku kalendarzowym, w którym dziecko kończy 3 lata, do końca roku szkolnego w roku kalendarzowym, w którym dziecko kończy 7 lat.  Wychowanie przedszkolne jest realizowane w<text:s/>przedszkolach, oddziałach przedszkolnych w szkołach podstawowych oraz innych formach wychowania przedszkolnego.</text:p>
      <text:p text:style-name="P36"/>
      <text:list text:style-name="LFO3">
        <text:list-item text:start-value="1">
          <text:p text:style-name="P37">Rodzice / opiekunowie prawni dzieci już uczęszczających do  przedszkola, w terminie <text:s/>do 16 lutego 2024r.<text:s/>do godziny 15.00<text:s/>składają deklarację o kontynuowaniu wychowania przedszkolnego<text:s/><text:s text:c="2"/>w Miejskim Przedszkolu nr 20 z Oddziałami Integracyjnymi w Nowym Sączu w kolejnym roku szkolnym. Dzieci te nie uczestniczą w procesie rekrutacyjnym. Brak deklaracji lub złożenie jej po wyznaczonym przez organ<text:s/>prowadzący terminie będzie skutkować brakiem miejsca w przedszkolu od dnia 1 września 2024r.</text:p>
        </text:list-item>
        <text:list-item>
          <text:p text:style-name="P38">W postępowaniu rekrutacyjnym biorą udział:</text:p>
        </text:list-item>
      </text:list>
      <text:list text:style-name="LFO5" text:continue-numbering="true">
        <text:list-item>
          <text:p text:style-name="P39">dzieci 3, 4, 5,<text:s/>6 letnie (urodzone w latach 2021-2018),</text:p>
        </text:list-item>
        <text:list-item>
          <text:p text:style-name="P40">dzieci 7 letnie, którym odroczony został obowiązek szkolny.</text:p>
        </text:list-item>
        <text:list-item>
          <text:p text:style-name="P41">dzieci urodzone w 2022<text:s/>roku, które na dzień 31 sierpnia <text:s text:c="2"/>ukończą 2,5 lat</text:p>
        </text:list-item>
      </text:list>
      <text:list text:style-name="LFO3" text:continue-numbering="true">
        <text:list-item>
          <text:p text:style-name="P42"><text:span text:style-name="T43">Rodzice / opiekunowie prawni w celu zapisania dziecka do przedszkola po raz pierwszy zobowiązani są do wypełnienia w formie<text:s/></text:span><text:span text:style-name="T44">papierowej wniosku o przyjęcie dziecka do <text:s/>przedszkola wraz z</text:span><text:span text:style-name="T45"><text:s/>wymaganymi dokumentami<text:s/></text:span><text:span text:style-name="T46">,<text:s/></text:span><text:span text:style-name="T47">które dostępne są <text:s/>w przedszkolu lub na stronie<text:s/></text:span><text:a xlink:href="http://www.mp20nowysacz.szkolnastrona.pl" office:target-frame-name="_top" xlink:show="replace"><text:span text:style-name="T48">www.mp20nowysacz.szkolnastrona.pl</text:span></text:a><text:span text:style-name="T49"><text:s/></text:span></text:p>
        </text:list-item>
        <text:list-item>
          <text:p text:style-name="P50"><text:span text:style-name="T51">Wnioski złożone po terminie opisanym w harmonogramie , nie będą rozpatrywane<text:s/></text:span><text:span text:style-name="T52"><text:s text:c="26"/>w ramach prac komisji rekrutacyjnej powołanej przez dyrektora przedszkola.</text:span></text:p>
        </text:list-item>
        <text:list-item>
          <text:p text:style-name="P53">Rodzice / opiekunowie prawni dziecka , mogą ubiegać się o miejsce maksymalnie w trzech przedszkolach. We wniosku o przyjęcie, określa się kolejność wybranych przedszkoli, od najbardziej preferowanego do najmniej preferowanego. Na każdym ze składanych wniosków Rodzic / opiekun prawny zobowiązany jest określić taką samą preferowaną<text:s/>kolejność.</text:p>
        </text:list-item>
        <text:list-item>
          <text:p text:style-name="P54">W przypadku, gdy liczba kandydatów zamieszkałych na terenie miasta Nowego Sącza jest większa niż liczba wolnych miejsc, przeprowadza się postępowanie rekrutacyjne, przy rozpatrywaniu wniosków i wyłonieniu kandydatów brane są pod uwagę kryteria rekrutacyjne: kryterium ustawowe i kryteria wyznaczone przez organ prowadzący.</text:p>
        </text:list-item>
        <text:list-item>
          <text:p text:style-name="P55">Dzieci zmieniające przedszkole uczestniczą w procesie rekrutacji tak jak dziecko<text:s/>zapisywane po raz pierwszy.</text:p>
        </text:list-item>
        <text:list-item>
          <text:p text:style-name="P56"><text:span text:style-name="T57">Wniosek o przyjęcie dziecka, <text:s/>który został złożony w przedszkolu w wyznaczonym terminie, rozpatruje komisja rekrutacyjna  powołana przez dyrektora p</text:span><text:span text:style-name="T58">rzedszkola.</text:span></text:p>
        </text:list-item>
        <text:list-item>
          <text:p text:style-name="P59"><text:span text:style-name="T60">Komisja rekru</text:span><text:span text:style-name="T61">tacyjna w dniu 25 kwietnia</text:span><text:span text:style-name="T62"><text:s/>2024</text:span><text:span text:style-name="T63">r. do godziny 15.00 <text:s/>podaje do publicznej wiadomości wyniki postępowania  rekrutacyjnego, w formie listy <text:s/>dzieci zakwalifikowanych i niezakwalifikowanych do  przyjęcia do przedszkola. Lista<text:s/></text:span><text:span text:style-name="T64">zostanie<text:s/></text:span><text:span text:style-name="T65">wywieszona w widocznym miejscu w holu przedszkola.<text:s/></text:span></text:p>
        </text:list-item>
        <text:list-item>
          <text:p text:style-name="P66">Po podaniu do publicznej wiadomości listy kandydatów zakwalifikowanych do przyjęcia do przedszkola , Rodzice / opiekunowie prawni w dniach od 26 kwietnia do 08<text:s/>maja 2024r. do godz. 15.00 składają w przedszkolu, do którego dziecko zostało zakwalifikowane, dokument w formie oświadczenia - potwierdzenie woli przyjęcia do przedszkola, <text:s text:c="2"/></text:p>
        </text:list-item>
        <text:list-item>
          <text:p text:style-name="P67"><text:span text:style-name="T68">N</text:span><text:span text:style-name="T69">iezłożenie oświadczenia w określonym terminie, wynikającym z harmonogramu rekrutacji, jest jednoznaczne z rezygnacją z miej</text:span><text:span text:style-name="T70">sca w tym przedszkolu, tym samym<text:s/></text:span><text:span text:style-name="T71">dziecko nie zostanie ujęte na liście dzieci przyjętych.</text:span></text:p>
        </text:list-item>
        <text:list-item>
          <text:p text:style-name="P72"><text:span text:style-name="T73">Na podstawie złożonego przez Rodziców / opiekunów prawnych <text:s/>potwierdzenia woli uczęszczania dziecka do przedszkola ,</text:span><text:span text:style-name="T74"><text:s/>komisja rekrutacyjna  w dniu 13 maja 2024</text:span><text:span text:style-name="T75">r. do god</text:span><text:span text:style-name="T76">ziny 15.00, podaje do publicznej wiadomości listę dzieci przyjętych i nieprzyjętych do Miejskiego Przedszkola nr 20 z Oddziałami Integracyjnymi w<text:s/></text:span><text:span text:style-name="T77">Nowym Sączu <text:s/>na rok szkolny 2024/2025</text:span><text:span text:style-name="T78">. Lista zostanie wywieszona w widocznym miejscu w holu przedszkola.<text:s/>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HARMONOGRAM REKRUTACJI<text:s/></text:p>
      <text:p text:style-name="P91">Załącznik nr1<text:s/></text:p>
      <text:p text:style-name="P92">do Zarządzenia Nr 73/2024</text:p>
      <text:p text:style-name="P93">Prezydenta Miasta Nowego Sącza</text:p>
      <text:p text:style-name="P94"><text:s/>z dnia 31 stycznia 2024r.<text:s/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l.p.</text:span></text:p>
          </table:table-cell>
          <table:table-cell table:style-name="TableCell105">
            <text:p text:style-name="P106"><text:span text:style-name="T107">Czynności rekrutacyjne</text:span></text:p>
          </table:table-cell>
          <table:table-cell table:style-name="TableCell108">
            <text:p text:style-name="P109"><text:span text:style-name="T110">Szczegółowe terminy w postępowaniu rekrutacyjnym</text:span></text:p>
          </table:table-cell>
          <table:table-cell table:style-name="TableCell111">
            <text:p text:style-name="P112"><text:span text:style-name="T113">Szczegółowe terminy <text:s text:c="19"/>w<text:s/></text:span><text:span text:style-name="T114">postępowaniu uzupełniającym</text:span>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Złożenie deklaracji o kontynuowaniu wychowania przedszkolnego w roku szkolnym <text:s/>2024/2025 w przedszkolu.</text:p>
          </table:table-cell>
          <table:table-cell table:style-name="TableCell120">
            <text:p text:style-name="P121">do 16 lutego 2024r</text:p>
            <text:p text:style-name="P122">do godz. 15.00</text:p>
          </table:table-cell>
          <table:table-cell table:style-name="TableCell123">
            <text:p text:style-name="P124">x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Złożenie wniosku o przyjęcie do publicznego przedszkola wraz <text:s text:c="14"/>z <text:s/>dokumentami potwierdzającymi spełnianie przez kandydata warunków lub kryteriów branych pod uwagę w postępowaniu rekrutacyjnym.</text:p>
          </table:table-cell>
          <table:table-cell table:style-name="TableCell130">
            <text:p text:style-name="P131">01 - 29 marca 2024r.<text:s/></text:p>
            <text:p text:style-name="P132"><text:span text:style-name="T133">do godz.15</text:span><text:span text:style-name="T134">00</text:span></text:p>
          </table:table-cell>
          <table:table-cell table:style-name="TableCell135">
            <text:p text:style-name="P136">03 <text:s/>- 10 lipca<text:s/></text:p>
            <text:p text:style-name="P137">2024r.<text:s/></text:p>
            <text:p text:style-name="P138"><text:span text:style-name="T139">do godz.15</text:span><text:span text:style-name="T140">00</text:span>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Weryfikacja przez komisję rekrutacyjną wniosków o<text:s/>przyjęcie do publicznego przedszkola , <text:s text:c="2"/>dokumentów potwierdzających spełnianie przez kandydata warunków lub kryteriów branych pod uwagę w postępowaniu rekrutacyjnym</text:p>
          </table:table-cell>
          <table:table-cell table:style-name="TableCell146">
            <text:p text:style-name="P147"><text:span text:style-name="T148">03 - 24 <text:s/>kwietnia 2024r.<text:s/></text:span><text:span text:style-name="T149"><text:line-break/></text:span><text:span text:style-name="T150">do godz.15</text:span><text:span text:style-name="T151">00</text:span></text:p>
          </table:table-cell>
          <table:table-cell table:style-name="TableCell152">
            <text:p text:style-name="P153">11 <text:s/>- 29 lipca<text:s/></text:p>
            <text:p text:style-name="P154">2024r.</text:p>
            <text:p text:style-name="P155"><text:span text:style-name="T156"><text:s/>do godz.15</text:span><text:span text:style-name="T157">00</text:span>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Podanie do<text:s/>publicznej wiadomości przez komisję rekrutacyjną listy kandydatów zakwalifikowanych i kandydatów niezakwalifikowanych.</text:p>
          </table:table-cell>
          <table:table-cell table:style-name="TableCell163">
            <text:p text:style-name="P164">25 kwietnia</text:p>
            <text:p text:style-name="P165"><text:span text:style-name="T166"><text:s/>2024r.<text:s/></text:span><text:span text:style-name="T167"><text:line-break/></text:span><text:span text:style-name="T168">do godz.15</text:span><text:span text:style-name="T169">00</text:span></text:p>
          </table:table-cell>
          <table:table-cell table:style-name="TableCell170">
            <text:p text:style-name="P171">31 lipca<text:s/></text:p>
            <text:p text:style-name="P172"><text:span text:style-name="T173">2024r.</text:span><text:span text:style-name="T174"><text:line-break/></text:span><text:span text:style-name="T175">do godz.15</text:span><text:span text:style-name="T176">00</text:span>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Potwierdzenie przez rodzica kandydata / opiekuna prawnego , woli<text:s/>przyjęcia do publicznego przedszkola <text:s/>w postaci pisemnego oświadczenia.</text:p>
          </table:table-cell>
          <table:table-cell table:style-name="TableCell182">
            <text:p text:style-name="P183"><text:s/>26 kwietnia<text:s/></text:p>
            <text:p text:style-name="P184"><text:s/>- 08 maja</text:p>
            <text:p text:style-name="P185"><text:span text:style-name="T186"><text:s/>2024r.<text:s/></text:span><text:span text:style-name="T187"><text:line-break/></text:span><text:span text:style-name="T188">do godz.15</text:span><text:span text:style-name="T189">00</text:span></text:p>
          </table:table-cell>
          <table:table-cell table:style-name="TableCell190">
            <text:p text:style-name="P191"><text:span text:style-name="T192">01 – 09 sierpnia 2024r <text:s text:c="2"/></text:span><text:span text:style-name="T193"><text:line-break/></text:span><text:span text:style-name="T194">do godz.15</text:span><text:span text:style-name="T195">00</text:span>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Podanie do publicznej wiadomości przez komisję rekrutacyjną listy kandydatów przyjętych i<text:s/>nieprzyjętych.</text:p>
          </table:table-cell>
          <table:table-cell table:style-name="TableCell201">
            <text:p text:style-name="P202">13 maja</text:p>
            <text:p text:style-name="P203"><text:span text:style-name="T204">2024r.<text:s/></text:span><text:span text:style-name="T205"><text:line-break/></text:span><text:span text:style-name="T206">do godz.15</text:span><text:span text:style-name="T207">00</text:span></text:p>
          </table:table-cell>
          <table:table-cell table:style-name="TableCell208">
            <text:p text:style-name="P209">12 sierpnia<text:s/></text:p>
            <text:p text:style-name="P210">2024r.</text:p>
            <text:p text:style-name="P211"><text:span text:style-name="T212">do godz.15</text:span><text:span text:style-name="T213">00</text:span></text:p>
          </table:table-cell>
        </table:table-row>
      </table:table>
      <text:p text:style-name="P214"/>
      <text:p text:style-name="P215">I <text:s text:c="2"/>ETAP <text:s/>POSTĘPOWANIA <text:s/>REKRUTACYJNEGO</text:p>
      <text:p text:style-name="P216">W pierwszym etapie postępowania rekrutacyjnego <text:s/>przyjmuje się w pierwszej kolejności<text:s/><text:span text:style-name="T217">kandydatów zamieszkałych na obszarze Miasta Nowego<text:s/></text:span><text:span text:style-name="T218">Sącza spełniających poniższe <text:s/>kryteria ustawowe wymienione w<text:s/></text:span>art. 131 ust. 2 Ustawy z dnia 14 grudnia 2016r. Prawo Oświatowe <text:s/><text:span text:style-name="T219"><text:s/>(tj. Dz. U. 2023 poz.900.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p.</text:p>
          </table:table-cell>
          <table:table-cell table:style-name="TableCell227">
            <text:p text:style-name="P228">Kryterium ustawowe</text:p>
          </table:table-cell>
          <table:table-cell table:style-name="TableCell229">
            <text:p text:style-name="P230">Dokumenty potwierdzające spełnianie kryterium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<text:span text:style-name="T236">Wielodzietność rodziny<text:s/></text:span><text:span text:style-name="T237">kandydata</text:span></text:p>
            <text:p text:style-name="P238"><text:span text:style-name="T239">(oznacza to rodzinę wychowującą troje i więcej dzieci)</text:span></text:p>
          </table:table-cell>
          <table:table-cell table:style-name="TableCell240">
            <text:p text:style-name="P241"><text:span text:style-name="T242">Oświadczenie</text:span><text:span text:style-name="T243"><text:s/></text:span><text:span text:style-name="T244">o</text:span><text:span text:style-name="T245"><text:s/></text:span><text:span text:style-name="T246">spełnianiu kryterium wielodzietności rodziny kandydata<text:s/></text:span><text:span text:style-name="T247">(art. 150 ust. 2 pkt 1a Ustawy Prawo Oświatowe)</text:span>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Niepełnosprawność<text:s/></text:span><text:span text:style-name="T254"><text:line-break/></text:span><text:span text:style-name="T255">kandydata</text:span></text:p>
          </table:table-cell>
          <table:table-cell table:style-name="TableCell256">
            <text:p text:style-name="P257"><text:span text:style-name="T258">Orzeczenie</text:span><text:span text:style-name="T259"><text:s/>o potrzebie kształcenia<text:s/></text:span><text:span text:style-name="T260">specjalnego wydane ze względu na niepełnosprawność, orzeczenie o niepełnosprawności lub o stopniu niepełnosprawności lub orzeczenie równoważne w rozumieniu przepisów ustawy z dnia 27 sierpnia 1997 r. o rehabilitacji zawodowej i społecznej oraz zatrudnieniu</text:span><text:span text:style-name="T261"><text:s/>osób niepełnosprawnych<text:s/></text:span></text:p>
            <text:p text:style-name="P262">(art. 150 ust. 2 pkt 1b Ustawy Prawo Oświatowe).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3.</text:span></text:p>
          </table:table-cell>
          <table:table-cell table:style-name="TableCell268">
            <text:p text:style-name="P269">Niepełnosprawność jednego<text:s/><text:line-break/>z rodziców kandydata</text:p>
          </table:table-cell>
          <table:table-cell table:style-name="TableCell270" table:number-rows-spanned="2">
            <text:p text:style-name="P271"><text:span text:style-name="T272">Orzeczenie</text:span><text:span text:style-name="T273"><text:s/>o niepełnosprawności lub o stopniu niepełnosprawności lub orzeczenie równoważne w rozumieniu przepisów ustawy z dnia<text:s/></text:span><text:span text:style-name="T274">27 sierpnia 1997 r. o rehabilitacji zawodowej i społecznej oraz zatrudnieniu osób niepełnosprawnych</text:span></text:p>
            <text:p text:style-name="P275"><text:span text:style-name="T276"><text:s/></text:span><text:span text:style-name="T277">( art. 150 ust. 2 pkt 1b Ustawy Prawo Oświatowe).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4.</text:span></text:p>
          </table:table-cell>
          <table:table-cell table:style-name="TableCell283">
            <text:p text:style-name="P284">Niepełnosprawność obojga rodziców kandydata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><text:span text:style-name="T290">5.</text:span></text:p>
          </table:table-cell>
          <table:table-cell table:style-name="TableCell291">
            <text:p text:style-name="P292"/>
            <text:p text:style-name="P293">Niepełnosprawność rodzeństwa kandydata</text:p>
            <text:p text:style-name="P294"/>
          </table:table-cell>
          <table:table-cell table:style-name="TableCell295">
            <text:p text:style-name="P296"><text:span text:style-name="T297">Orzeczenie<text:s/></text:span><text:span text:style-name="T298">o niepełnosprawności lub o stopniu niepełnosprawności lub orzeczenie równoważne w rozumieniu przepisów ustawy z dnia 27 sierpnia 1997 r. o rehabilitacji zawodowej i społecznej oraz zatrudnieniu osób niepełnosprawnych<text:s/></text:span><text:s/><text:span text:style-name="T299">(art. 150 ust. 2 pkt 1b Ust</text:span><text:span text:style-name="T300">awy Prawo Oświatowe).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6.</text:span></text:p>
          </table:table-cell>
          <table:table-cell table:style-name="TableCell306">
            <text:p text:style-name="P307">Samotne wychowywanie kandydata w rodzinie</text:p>
            <text:p text:style-name="P308"><text:span text:style-name="T309">(</text:span><text:span text:style-name="T310">oznacza to wychowywanie dziecka przez pannę, kawalera, wdowę, wdowca, osobę pozostającą w separacji orzeczonej prawomocnym wyrokiem sądu, osobę rozwiedzioną, chyba że osoba taka<text:s/></text:span><text:span text:style-name="T311">wychowuje wspólnie co najmniej jedno dziecko z jego rodzicem).</text:span></text:p>
          </table:table-cell>
          <table:table-cell table:style-name="TableCell312">
            <text:p text:style-name="P313"><text:span text:style-name="T314">Prawomocny wyrok sądu</text:span><text:span text:style-name="T315"><text:s/>rodzinnego orzekający rozwód lub separację lub<text:s/></text:span><text:span text:style-name="T316">akt zgonu</text:span><text:span text:style-name="T317"><text:s/>oraz<text:s/></text:span><text:span text:style-name="T318">oświadczenie</text:span><text:span text:style-name="T319"><text:s/>o samotnym wychowaniu dziecka oraz</text:span></text:p>
            <text:p text:style-name="P320"><text:s/>niewychowywaniu żadnego dziecka wspólnie z jego rodzicem</text:p>
            <text:p text:style-name="P321"><text:span text:style-name="T322">(ar</text:span><text:span text:style-name="T323">t. 150 ust. 2 pkt 1c Ustawy Prawo Oświatowe)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7.</text:span></text:p>
          </table:table-cell>
          <table:table-cell table:style-name="TableCell329">
            <text:p text:style-name="P330"/>
            <text:p text:style-name="P331"><text:span text:style-name="T332">Objęcie kandydata pieczą zastępczą</text:span></text:p>
          </table:table-cell>
          <table:table-cell table:style-name="TableCell333">
            <text:p text:style-name="P334"><text:span text:style-name="T335">Dokument</text:span><text:span text:style-name="T336"><text:s/>poświadczający objęcie dziecka pieczą zastępczą zgodnie <text:s text:c="23"/>z ustawą z dnia 9 czerwca 2011 r. o wspieraniu rodziny i systemie pieczy<text:s/></text:span><text:span text:style-name="T337">zastępczej<text:s/></text:span></text:p>
            <text:p text:style-name="P338"><text:span text:style-name="T339">(tj. Dz. U. z 2022 r. poz. 447, 1700, 2140 <text:s/>ze zm. oraz art. 150 ust. 2 pkt 1d Ustawy Prawo Oświatowe).</text:span></text:p>
          </table:table-cell>
        </table:table-row>
      </table:table>
      <text:p text:style-name="P340">w/w kryteria mają jednakową wartość</text:p>
      <text:p text:style-name="P341"/>
      <text:p text:style-name="P342">II <text:s text:c="2"/>ETAP POSTĘPOWANIA <text:s/>REKRUTACYJNEGO</text:p>
      <text:p text:style-name="P343"><text:span text:style-name="T344">W przypadku równorzędnych wyników uzyskanych na pierwszym etapi</text:span><text:span text:style-name="T345">e postępowania rekrutacyjnego lub jeżeli po zakończeniu tego etapu przedszkole dysponuje wolnymi miejscami przeprowadza się drugi etap postępowania rekrutacyjnego. W drugim etapie są brane pod uwagę<text:s/></text:span><text:span text:style-name="T346">kryteria <text:s/>określone w Załączniku Nr 1 do uchwały Nr LIV/6</text:span><text:span text:style-name="T347">99/2022 Rady Miasta Nowego Sącza z dnia 25 stycznia 2022r</text:span><text:span text:style-name="T348">.</text:span><text:bookmark-start text:name="_Hlk95738019"/><text:span text:style-name="T349"><text:s/>w sprawie określenia kryteriów drugiego etapu postępowania rekrutacyjnego do publicznego przedszkola, oddziału przedszkolnego i klasy pierwszej publicznej szkoły podstawowej, której ustalono obwód,</text:span><text:span text:style-name="T350"><text:s/>prowadzonych przez Miasto Nowy Sącz oraz określenia dokumentów niezbędnych do potwierdzenia tych kryteriów.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p.</text:p>
          </table:table-cell>
          <table:table-cell table:style-name="TableCell360">
            <text:p text:style-name="P361">Kryterium</text:p>
          </table:table-cell>
          <table:table-cell table:style-name="TableCell362">
            <text:p text:style-name="P363">Liczba punktów<text:s/></text:p>
          </table:table-cell>
          <table:table-cell table:style-name="TableCell364">
            <text:p text:style-name="P365">Dokumenty niezbędne<text:s/><text:line-break/>do potwierdzenia kryterium</text:p>
          </table:table-cell>
        </table:table-row>
        <table:table-row table:style-name="TableRow366">
          <table:table-cell table:style-name="TableCell367">
            <text:p text:style-name="P368"/>
            <text:p text:style-name="P369">1.</text:p>
          </table:table-cell>
          <table:table-cell table:style-name="TableCell370">
            <text:p text:style-name="P371"><text:span text:style-name="T372">Publiczne przedszkole/oddział przedszkolny publicznej szkoły<text:s/></text:span><text:span text:style-name="T373">podstawowej, do którego kandydat ma być przyjęty<text:s/></text:span><text:span text:style-name="T374">jest najbliższym względem miejsca zamieszkania.</text:span></text:p>
          </table:table-cell>
          <table:table-cell table:style-name="TableCell375">
            <text:p text:style-name="P376"/>
            <text:p text:style-name="P377">4 pkt</text:p>
          </table:table-cell>
          <table:table-cell table:style-name="TableCell378">
            <text:p text:style-name="P379"/>
            <text:p text:style-name="P380">Oświadczenie rodzica<text:s/><text:line-break/>o miejscu zamieszkania.</text:p>
          </table:table-cell>
        </table:table-row>
        <table:table-row table:style-name="TableRow381">
          <table:table-cell table:style-name="TableCell382">
            <text:p text:style-name="P383"/>
            <text:p text:style-name="P384">2.</text:p>
          </table:table-cell>
          <table:table-cell table:style-name="TableCell385">
            <text:p text:style-name="P386"><text:span text:style-name="T387">Rodzeństwo dziecka uczęszcza już do publicznego przedszkola , do którego rodzic złożył dokumenty<text:s/></text:span><text:span text:style-name="T388">rekrutacyjne.</text:span></text:p>
          </table:table-cell>
          <table:table-cell table:style-name="TableCell389">
            <text:p text:style-name="P390"/>
            <text:p text:style-name="P391">3 pkt</text:p>
          </table:table-cell>
          <table:table-cell table:style-name="TableCell392">
            <text:p text:style-name="P393">Oświadczenie rodzica<text:s/><text:line-break/>o uczęszczaniu rodzeństwa do danego publicznego przedszkola .</text:p>
          </table:table-cell>
        </table:table-row>
        <table:table-row table:style-name="TableRow394">
          <table:table-cell table:style-name="TableCell395">
            <text:p text:style-name="P396"/>
            <text:p text:style-name="P397">3.</text:p>
          </table:table-cell>
          <table:table-cell table:style-name="TableCell398">
            <text:p text:style-name="P399"><text:span text:style-name="T400">Pozostawanie obojga rodziców w zatrudnieniu lub pobieraniu nauki.</text:span></text:p>
          </table:table-cell>
          <table:table-cell table:style-name="TableCell401">
            <text:p text:style-name="P402"/>
            <text:p text:style-name="P403">2 pkt</text:p>
          </table:table-cell>
          <table:table-cell table:style-name="TableCell404">
            <text:p text:style-name="P405"><text:span text:style-name="T406">Oświadczenie rodzica o ich zatrudnieniu lub pobieraniu nauki.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4.</text:p>
            <text:p text:style-name="P411"/>
            <text:p text:style-name="P412"/>
            <text:p text:style-name="P413"/>
            <text:p text:style-name="P414"/>
            <text:p text:style-name="P415"/>
            <text:p text:style-name="P416">5.</text:p>
            <text:p text:style-name="P417"/>
            <text:p text:style-name="P418"/>
          </table:table-cell>
          <table:table-cell table:style-name="TableCell419">
            <text:p text:style-name="P420">Dochód na osobę w rodzinie dziecka:</text:p>
            <text:p text:style-name="P421"><text:span text:style-name="T422">a/ w przypadku dochodu w wysokości mniejszej lub równej 100% kwoty, o której mowa w art.5 ust. <text:s/>1 ustawy z dnia 28 listopada 2003 r. o świadczeniach rodzinnych  </text:span><text:span text:style-name="T423">(tj. Dz. U. 2022 poz. 615 )</text:span></text:p>
            <text:p text:style-name="P424">b/ w przypadku dochodu w<text:s/>wysokości przekraczającej 100% kwoty, o której mowa w lit. a, liczbę punktów oblicza się dzieląc tę kwotę przez dochód na osobę w rodzinie dziecka</text:p>
            <text:p text:style-name="P425"><text:span text:style-name="T426"><text:s/></text:span><text:span text:style-name="T427">wzór: liczba punktów = np. (2022r.) 674 zł / dochód na osobę w rodzinie.</text:span></text:p>
            <text:p text:style-name="P428"/>
            <text:p text:style-name="P429">Dziecko poddane obowiązkowym szczepieniom ochronnym określonym w rozporządzeniu Ministra Zdrowia z dnia 18 sierpnia 2011r. w sprawie obowiązkowych szczepień ochronnych (tj. Dz. U. z 2018r. poz. 753 ze zm.0 lub dziecko u którego lekarskie badanie kwalifikacyjne daje podstawy do jego odroczenia<text:s/></text:p>
            <text:p text:style-name="P430"/>
          </table:table-cell>
          <table:table-cell table:style-name="TableCell431">
            <text:p text:style-name="P432"/>
            <text:p text:style-name="P433"/>
            <text:p text:style-name="P434">1,5 pkt</text:p>
            <text:p text:style-name="P435"/>
            <text:p text:style-name="P436"><text:s/></text:p>
            <text:p text:style-name="P437"/>
            <text:p text:style-name="P438"/>
            <text:p text:style-name="P439"><text:s text:c="2"/>&lt; 1 pkt</text:p>
            <text:p text:style-name="P440"/>
            <text:p text:style-name="P441"/>
            <text:p text:style-name="P442"/>
            <text:p text:style-name="P443"/>
            <text:p text:style-name="P444">4 pkt</text:p>
          </table:table-cell>
          <table:table-cell table:style-name="TableCell445">
            <text:p text:style-name="P446"/>
            <text:p text:style-name="P447">Oświadczenie rodzica.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Oświadczenie rodzica</text:p>
            <text:p text:style-name="P459"/>
          </table:table-cell>
        </table:table-row>
      </table:table>
      <text:p text:style-name="P460"/>
      <text:p text:style-name="P461"><text:span text:style-name="T462">Oświadczenia, o których mowa powyżej składa się pod rygorem odpowiedzialności karnej za składanie fałszywych zeznań. Składający oświadczenie jest obowiązany<text:s/></text:span><text:span text:style-name="T463">do zawarcia</text:span><text:span text:style-name="T464"><text:line-break/></text:span><text:span text:style-name="T465">w nim klauzuli następującej treści:<text:s/></text:span><text:span text:style-name="T466">„Jestem świadoma/y odpowiedzialności karnej za złożenie fałszywego oświadczenia”.<text:s/></text:span><text:span text:style-name="T467">Klauzula ta zastępuje pouczenie organu <text:s text:c="45"/>o odpowiedzialności karnej za składanie fa</text:span><text:span text:style-name="T468">łszywych zeznań.</text:span><text:bookmark-end text:name="_Hlk95738019"/></text:p>
      <text:p text:style-name="P469"/>
      <text:p text:style-name="P470">WERYFIKACJA DANYCH ZAMIESZCZONYCH WE WNIOSKU</text:p>
      <text:p text:style-name="P471">Przewodniczący komisji rekrutacyjnej w celu weryfikacji podanych danych może:</text:p>
      <text:list text:style-name="LFO6" text:continue-numbering="true">
        <text:list-item>
          <text:p text:style-name="P472">żądać od Rodziców / opiekunów prawnych dziecka przedstawienia dokumentów potwierdzających okoliczności zawarte w<text:s/>oświadczeniach (przewodniczący wyznacza termin przedstawienia dokumentów),</text:p>
        </text:list-item>
        <text:list-item>
          <text:p text:style-name="P473">zwrócić się do Prezydenta Miasta Nowego Sącza o potwierdzenie okoliczności zawartych w oświadczeniach.</text:p>
        </text:list-item>
      </text:list>
      <text:p text:style-name="P474">W przypadku braku potwierdzenia okoliczności zawartych w oświadczeniu, komisja<text:s/>rekrutacyjna, rozpatrując wniosek, nie uwzględnia kryterium, które nie zostało potwierdzone.</text:p>
      <text:p text:style-name="P475">Oświadczenie o samotnym wychowywaniu dziecka może być zweryfikowane w drodze wywiadu, do którego stosuje się odpowiednio przepisy dotyczące rodzinnego wywiadu środowiskowego, o którym mowa w ustawie z dnia 11 lutego 2016 r. o pomocy państwa <text:s text:c="21"/>w wychowywaniu dzieci. Oświadczenie o samotnym wychowywaniu dziecka może być również zweryfikowane w drodze udzielenia wyjaśnień oraz informacji przez instytucje publiczne i organizacje pozarządowe.</text:p>
      <text:p text:style-name="P476"/>
      <text:p text:style-name="P477">PROCEDURA ODWOŁAWCZA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LP</text:p>
          </table:table-cell>
          <table:table-cell table:style-name="TableCell486">
            <text:p text:style-name="P487"><text:span text:style-name="T488">Rodzaj czynności</text:span></text:p>
          </table:table-cell>
          <table:table-cell table:style-name="TableCell489">
            <text:p text:style-name="P490"><text:span text:style-name="T491">Termin postępowania uzupełniającego</text:span>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Złożenie przez Rodzica / opiekuna prawnego kandydata wniosku do komisji rekrutacyjnej o sporządzenie uzasadnienia odmowy przyjęcia<text:s/>kandydata do danego publicznego przedszkola</text:p>
          </table:table-cell>
          <table:table-cell table:style-name="TableCell497">
            <text:p text:style-name="P498">do 7 dni od dnia podania do publicznej wiadomości listy kandydatów przyjętych i kandydatów nieprzyjętych</text:p>
          </table:table-cell>
        </table:table-row>
        <table:table-row table:style-name="TableRow499"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Sporządzenie przez komisję rekrutacyjną uzasadnienia odmowy przyjęcia kandydata.</text:span></text:p>
          </table:table-cell>
          <table:table-cell table:style-name="TableCell506">
            <text:p text:style-name="P507">do 5 dni od dnia<text:s/>wystąpienia Rodzica / opiekuna prawnego z wnioskiem o sporządzenie uzasadnienia odmowy przyjęcia kandydata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Złożenie do dyrektora przedszkola <text:s/>odwołania od rozstrzygnięcia komisji rekrutacyjnej wyrażonego <text:s text:c="21"/>w pisemnym uzasadnieniu odmowy przyjęcia <text:s/>kandydata</text:p>
          </table:table-cell>
          <table:table-cell table:style-name="TableCell513">
            <text:p text:style-name="P514"><text:span text:style-name="T515">do 7 dni od dnia otrzymania pisemnego uzasadnienia odmowy przyjęcia</text:span></text:p>
          </table:table-cell>
        </table:table-row>
        <table:table-row table:style-name="TableRow516">
          <table:table-cell table:style-name="TableCell517">
            <text:p text:style-name="P518">4<text:s/></text:p>
          </table:table-cell>
          <table:table-cell table:style-name="TableCell519">
            <text:p text:style-name="P520">Rozstrzygnięcie przez dyrektora przedszkola odwołania od rozstrzygnięcia komisji rekrutacyjnej wyrażonego <text:s text:c="17"/>w pisemnym uzasadnieniu odmowy<text:s/>przyjęcia kandydata<text:s/></text:p>
          </table:table-cell>
          <table:table-cell table:style-name="TableCell521">
            <text:p text:style-name="P522">do 7 dni od dnia otrzymania odwołania od rozstrzygnięcia komisji rekrutacyjnej<text:s/>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Na rozstrzygnięcie dyrektora danego publicznego przedszkola <text:s/>służy skarga do sądu administracyjnego.</text:p>
          </table:table-cell>
          <table:table-cell table:style-name="TableCell528">
            <text:p text:style-name="P529"/>
          </table:table-cell>
        </table:table-row>
      </table:table>
      <text:p text:style-name="P530"/>
      <text:list text:style-name="LFO3" text:continue-numbering="true">
        <text:list-item>
          <text:p text:style-name="P531">Jeżeli po przeprowadzeniu postępowania<text:s/>rekrutacyjnego  przedszkole nadal dysponuje wolnymi miejscami, dyrektor przedszkola przeprowadza postępowanie uzupełniające. Do postępowania uzupełniającego stosuje się te same przepisy co do postępowania rekrutacyjnego.</text:p>
        </text:list-item>
        <text:list-item>
          <text:p text:style-name="P532"><text:span text:style-name="T533">Kandydaci zamieszkali poza obszarem</text:span><text:span text:style-name="T534"><text:s/>miasta Nowego Sącza <text:s/>mogą być przyjmowani do przedszkola jeżeli po przeprowadzeniu pierwszego i drugiego etapu postępowania rekrutacyjnego, przedszkole nadal dysponuje wolnymi miejscami.<text:s/></text:span></text:p>
        </text:list-item>
        <text:list-item>
          <text:p text:style-name="P535"><text:span text:style-name="T536">O<text:s/></text:span><text:span text:style-name="T537">przyjęciu dziecka do przedszkola w trakcie roku szkolnego na<text:s/></text:span><text:span text:style-name="T538">wolne miejsce decyduje dyrektor przedszkola, a gdy przyjęcie dziecka wymaga przeprowadzenia zmian organizacyjnych pracy placówki powodujących dodatkowe skutki finansowe, dyrektor przedszkola może przyjąć dziecko po</text:span><text:span text:style-name="T539"><text:s/>uzyskaniu zgody organu prowadzącego</text:span><text:span text:style-name="T540">.</text:span></text:p>
        </text:list-item>
      </text:list>
      <text:p text:style-name="P541"/>
      <text:p text:style-name="P542"/>
      <text:p text:style-name="P543"/>
      <text:p text:style-name="P544"/>
      <text:p text:style-name="P545">Wnioski o przyjęcie dziecka do przedszkola <text:s/>wraz z pełną dokumentacją</text:p>
      <text:p text:style-name="P546"><text:s/>można składać<text:s/></text:p>
      <text:p text:style-name="P547">w dniach<text:s/></text:p>
      <text:p text:style-name="P548">od 1 marca do 29 marca 2024 roku<text:s/></text:p>
      <text:p text:style-name="P549">w siedzibie<text:s/></text:p>
      <text:p text:style-name="P550">Miejskiego Przedszkola nr 20 z Oddziałami Integracyjnymi<text:s/></text:p>
      <text:p text:style-name="P551">w Nowym Sączu ul. Gorzkowska 2<text:s/></text:p>
      <text:p text:style-name="P552"><text:s/>w godz.7.00 - 15.00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Wingdings" style:font-name-asian="Times New Roman" style:font-name-complex="Times New Roman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2-28T12:21:00Z</meta:creation-date>
    <dc:date>2024-02-29T08:23:00Z</dc:date>
    <meta:print-date>2024-02-29T08:22:00Z</meta:print-date>
    <meta:template xlink:href="Normal" xlink:type="simple"/>
    <meta:editing-cycles>7</meta:editing-cycles>
    <meta:editing-duration>PT4320S</meta:editing-duration>
    <meta:document-statistic meta:page-count="1" meta:paragraph-count="31" meta:word-count="2239" meta:character-count="15646" meta:row-count="111" meta:non-whitespace-character-count="13438"/>
  </office:meta>
</office:document-meta>
</file>