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8pt" style:font-size-asian="8pt" style:font-size-complex="8pt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194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3194in"/>
    </style:style>
    <style:style style:name="Table4" style:family="table">
      <style:table-properties style:width="2.5555in" fo:margin-left="0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40" style:parent-style-name="Normalny" style:family="paragraph">
      <style:paragraph-properties fo:line-height="100%"/>
    </style:style>
    <style:style style:name="T41" style:parent-style-name="Domyślnaczcionkaakapitu" style:family="text">
      <style:text-properties style:font-name="Times New Roman" style:font-weight-complex="bold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 style:font-weight-complex="bold"/>
    </style:style>
    <style:style style:name="P44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weight-complex="bold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 style:font-weight-complex="bold"/>
    </style:style>
    <style:style style:name="P55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weight-complex="bold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 style:font-weight-complex="bold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61" style:parent-style-name="Normalny" style:list-style-name="LFO2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3" style:family="table-column">
      <style:table-column-properties style:column-width="1.4729in"/>
    </style:style>
    <style:style style:name="TableColumn64" style:family="table-column">
      <style:table-column-properties style:column-width="0.393in"/>
    </style:style>
    <style:style style:name="TableColumn65" style:family="table-column">
      <style:table-column-properties style:column-width="0.493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0.3909in"/>
    </style:style>
    <style:style style:name="TableColumn74" style:family="table-column">
      <style:table-column-properties style:column-width="0.4909in"/>
    </style:style>
    <style:style style:name="Table62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fo:margin-bottom="0in" fo:line-height="100%"/>
    </style:style>
    <style:style style:name="T12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464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131" style:parent-style-name="Normalny" style:list-style-name="LFO1" style:family="paragraph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1.7152in" style:use-optimal-column-width="false"/>
    </style:style>
    <style:style style:name="TableColumn136" style:family="table-column">
      <style:table-column-properties style:column-width="1.0409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1.9687in" style:use-optimal-column-width="false"/>
    </style:style>
    <style:style style:name="Table132" style:family="table">
      <style:table-properties style:width="0in" fo:margin-left="-0.397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Zawartośćtabeli" style:family="paragraph">
      <style:paragraph-properties style:snap-to-layout-grid="false" fo:line-height="101%"/>
      <style:text-properties style:language-asian="en" style:country-asian="US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Zawartośćtabeli" style:family="paragraph">
      <style:paragraph-properties style:snap-to-layout-grid="false" fo:line-height="101%"/>
      <style:text-properties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Zawartośćtabeli" style:family="paragraph">
      <style:paragraph-properties style:snap-to-layout-grid="false" fo:line-height="101%"/>
      <style:text-properties style:language-asian="en" style:country-asian="US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Zawartośćtabeli" style:family="paragraph">
      <style:paragraph-properties style:snap-to-layout-grid="false" fo:line-height="101%"/>
      <style:text-properties style:language-asian="en" style:country-asian="US"/>
    </style:style>
    <style:style style:name="TableRow157" style:family="table-row">
      <style:table-row-properties style:min-row-height="0.5597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59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61" style:parent-style-name="Zawartośćtabeli" style:family="paragraph">
      <style:paragraph-properties style:snap-to-layout-grid="false" fo:line-height="101%"/>
    </style:style>
    <style:style style:name="T162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Row163" style:family="table-row">
      <style:table-row-properties style:min-row-height="0.3in"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Zawartośćtabeli" style:family="paragraph">
      <style:paragraph-properties style:snap-to-layout-grid="false" fo:line-height="101%" fo:margin-left="0.0034in">
        <style:tab-stops/>
      </style:paragraph-properties>
      <style:text-properties style:language-asian="en" style:country-asian="US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Zawartośćtabeli" style:family="paragraph">
      <style:paragraph-properties style:snap-to-layout-grid="false" fo:line-height="101%"/>
      <style:text-properties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Zawartośćtabeli" style:family="paragraph">
      <style:paragraph-properties style:snap-to-layout-grid="false" fo:line-height="101%"/>
      <style:text-properties style:language-asian="en" style:country-asian="US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Zawartośćtabeli" style:family="paragraph">
      <style:paragraph-properties style:snap-to-layout-grid="false" fo:line-height="101%"/>
      <style:text-properties fo:font-weight="bold" style:font-weight-asian="bold" style:font-weight-complex="bold" style:language-asian="en" style:country-asian="US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Zawartośćtabeli" style:family="paragraph">
      <style:paragraph-properties style:snap-to-layout-grid="false" fo:line-height="101%"/>
      <style:text-properties style:language-asian="en" style:country-asian="US"/>
    </style:style>
    <style:style style:name="P181" style:parent-style-name="Akapitzlistą" style:list-style-name="LFO1" style:family="paragraph">
      <style:paragraph-properties fo:margin-top="0.0694in" fo:margin-bottom="0.0694in" fo:line-height="100%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3" style:parent-style-name="Normalny" style:family="paragraph">
      <style:paragraph-properties fo:text-align="justify" fo:margin-top="0.0694in" fo:margin-bottom="0.0694in" fo:line-height="100%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2.1659in" style:use-optimal-column-width="false"/>
    </style:style>
    <style:style style:name="TableColumn200" style:family="table-column">
      <style:table-column-properties style:column-width="4.4298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4916in" style:use-optimal-column-width="false"/>
    </style:style>
    <style:style style:name="Table197" style:family="table">
      <style:table-properties style:width="7.875in" fo:margin-left="-0.7909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text-align="center" fo:margin-top="0.0694in" fo:margin-bottom="0.0694in" fo:line-height="100%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center" fo:margin-top="0.0694in" fo:margin-bottom="0.0694in" fo:line-height="100%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center" fo:margin-top="0.0694in" fo:margin-bottom="0.0694in" fo:line-height="100%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text-align="center" fo:margin-top="0.0694in" fo:margin-bottom="0.0694in" fo:line-height="100%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text-align="center" fo:margin-top="0.0694in" fo:margin-bottom="0.0694in" fo:line-height="100%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70" style:family="table-row">
      <style:table-row-properties style:min-row-height="0.47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top="0.0694in" fo:margin-bottom="0.0694in" fo:line-height="100%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top="0.0694in" fo:margin-bottom="0.0694in" fo:line-height="100%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333" style:family="table-row">
      <style:table-row-properties style:min-row-height="1.368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 fo:margin-bottom="0in" fo:line-height="100%"/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center" fo:margin-bottom="0in" fo:line-height="100%"/>
    </style:style>
    <style:style style:name="T3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text-align="center" fo:margin-bottom="0in" fo:line-height="100%"/>
    </style:style>
    <style:style style:name="T3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center" fo:margin-bottom="0in" fo:line-height="100%"/>
    </style:style>
    <style:style style:name="T3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86" style:parent-style-name="Akapitzlistą" style:list-style-name="LFO1" style:family="paragraph">
      <style:paragraph-properties fo:margin-top="0.0694in" fo:margin-bottom="0.0694in" fo:line-height="100%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9" style:parent-style-name="Akapitzlistą" style:family="paragraph">
      <style:paragraph-properties fo:text-align="justify" fo:margin-bottom="0in" fo:line-height="100%" fo:margin-left="0.3659in">
        <style:tab-stops/>
      </style:paragraph-properties>
    </style:style>
    <style:style style:name="T39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0" style:parent-style-name="Akapitzlistą" style:family="paragraph">
      <style:paragraph-properties fo:text-align="justify" fo:margin-bottom="0in" fo:line-height="100%" fo:margin-left="0.3659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406" style:parent-style-name="Akapitzlistą" style:family="paragraph">
      <style:paragraph-properties fo:text-align="justify" fo:margin-bottom="0in" fo:line-height="100%" fo:margin-left="0.365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08" style:family="table-column">
      <style:table-column-properties style:column-width="0.3347in"/>
    </style:style>
    <style:style style:name="TableColumn409" style:family="table-column">
      <style:table-column-properties style:column-width="4.5875in"/>
    </style:style>
    <style:style style:name="TableColumn410" style:family="table-column">
      <style:table-column-properties style:column-width="1.9687in"/>
    </style:style>
    <style:style style:name="TableColumn411" style:family="table-column">
      <style:table-column-properties style:column-width="0.4923in"/>
    </style:style>
    <style:style style:name="TableColumn412" style:family="table-column">
      <style:table-column-properties style:column-width="0.4916in"/>
    </style:style>
    <style:style style:name="Table407" style:family="table">
      <style:table-properties style:width="7.875in" fo:margin-left="-0.7909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424" style:family="table-row">
      <style:table-row-properties style:min-row-height="0.596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39" style:parent-style-name="Normalny" style:family="paragraph">
      <style:paragraph-properties fo:text-align="center" fo:margin-top="0.0694in" fo:margin-bottom="0.0694in" fo:line-height="100%"/>
    </style:style>
    <style:style style:name="T440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43" style:parent-style-name="Normalny" style:family="paragraph">
      <style:paragraph-properties fo:text-align="center" fo:margin-top="0.0694in" fo:margin-bottom="0.0694in" fo:line-height="100%"/>
    </style:style>
    <style:style style:name="T444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56" style:parent-style-name="Normalny" style:family="paragraph">
      <style:paragraph-properties fo:text-align="center" fo:margin-top="0.0694in" fo:margin-bottom="0.0694in" fo:line-height="100%"/>
    </style:style>
    <style:style style:name="T457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60" style:parent-style-name="Normalny" style:family="paragraph">
      <style:paragraph-properties fo:text-align="center" fo:margin-top="0.0694in" fo:margin-bottom="0.0694in" fo:line-height="100%"/>
    </style:style>
    <style:style style:name="T461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71" style:parent-style-name="Normalny" style:family="paragraph">
      <style:paragraph-properties fo:text-align="center" fo:margin-bottom="0in" fo:line-height="100%"/>
    </style:style>
    <style:style style:name="T47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479" style:family="table-row">
      <style:table-row-properties style:min-row-height="1.240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85" style:parent-style-name="Normalny" style:family="paragraph">
      <style:paragraph-properties fo:text-align="justify" fo:margin-bottom="0in" fo:line-height="100%"/>
    </style:style>
    <style:style style:name="T48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00" style:parent-style-name="Normalny" style:family="paragraph">
      <style:paragraph-properties fo:text-align="justify" fo:margin-bottom="0in" fo:line-height="100%"/>
    </style:style>
    <style:style style:name="T50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534" style:family="table-row">
      <style:table-row-properties style:min-row-height="0.5819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52" style:parent-style-name="Akapitzlistą" style:list-style-name="LFO1" style:family="paragraph">
      <style:paragraph-properties fo:text-align="justify" fo:margin-bottom="0in" fo:line-height="100%"/>
    </style:style>
    <style:style style:name="T5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justify" fo:margin-bottom="0in" fo:line-height="100%" fo:margin-left="0.114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65" style:parent-style-name="Normalny" style:family="paragraph">
      <style:paragraph-properties fo:text-align="center" fo:margin-bottom="0in" fo:line-height="100%"/>
    </style:style>
    <style:style style:name="T5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68" style:parent-style-name="Domyślnaczcionkaakapitu" style:family="text">
      <style:text-properties style:font-name="Webdings" style:font-name-asian="Webdings" style:font-name-complex="Webdings" style:font-weight-complex="bold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72" style:parent-style-name="Domyślnaczcionkaakapitu" style:family="text">
      <style:text-properties style:font-name="Webdings" style:font-name-asian="Webdings" style:font-name-complex="Webdings" style:font-weight-complex="bold" style:language-asian="pl" style:country-asian="PL"/>
    </style:style>
    <style:style style:name="P5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5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6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578" style:parent-style-name="Akapitzlistą" style:list-style-name="LFO4" style:family="paragraph">
      <style:paragraph-properties fo:text-align="justify" fo:margin-bottom="0in" fo:line-height="100%"/>
    </style:style>
    <style:style style:name="T579" style:parent-style-name="Domyślnaczcionkaakapitu" style:family="text">
      <style:text-properties style:font-name="Times New Roman" fo:font-size="10pt" style:font-size-asian="10pt" style:font-size-complex="10pt"/>
    </style:style>
    <style:style style:name="T58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8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93" style:parent-style-name="Akapitzlistą" style:list-style-name="LFO3" style:family="paragraph">
      <style:paragraph-properties fo:text-align="justify" fo:margin-bottom="0in" fo:line-height="100%"/>
    </style:style>
    <style:style style:name="T594" style:parent-style-name="Domyślnaczcionkaakapitu" style:family="text">
      <style:text-properties style:font-name="Times New Roman" fo:font-size="10pt" style:font-size-asian="10pt" style:font-size-complex="10pt"/>
    </style:style>
    <style:style style:name="T595" style:parent-style-name="Domyślnaczcionkaakapitu" style:family="text">
      <style:text-properties style:font-name="Times New Roman" fo:font-size="10pt" style:font-size-asian="10pt" style:font-size-complex="10pt"/>
    </style:style>
    <style:style style:name="P59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99" style:parent-style-name="Default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600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fo:font-weight="bold" style:font-weight-asian="bold" style:font-weight-complex="bold" style:use-window-font-color="true" fo:font-size="9pt" style:font-size-asian="9pt" style:font-size-complex="9pt" style:language-asian="zh" style:country-asian="CN"/>
    </style:style>
    <style:style style:name="P602" style:parent-style-name="Default" style:family="paragraph">
      <style:paragraph-properties fo:text-align="justify" fo:margin-left="0.1972in">
        <style:tab-stops/>
      </style:paragraph-properties>
    </style:style>
    <style:style style:name="T603" style:parent-style-name="Domyślnaczcionkaakapitu" style:family="text">
      <style:text-properties style:font-name="Times New Roman" style:font-name-asian="Times New Roman" fo:font-weight="bold" style:font-weight-asian="bold" style:font-weight-complex="bold" style:use-window-font-color="true" fo:font-size="9pt" style:font-size-asian="9pt" style:font-size-complex="9pt" style:language-asian="zh" style:country-asian="CN"/>
    </style:style>
    <style:style style:name="T604" style:parent-style-name="Domyślnaczcionkaakapitu" style:family="text">
      <style:text-properties style:font-name="Times New Roman" style:font-name-asian="Times New Roman" fo:font-weight="bold" style:font-weight-asian="bold" style:font-weight-complex="bold" style:use-window-font-color="true" fo:font-size="9pt" style:font-size-asian="9pt" style:font-size-complex="9pt" style:language-asian="zh" style:country-asian="CN"/>
    </style:style>
    <style:style style:name="P605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606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07" style:parent-style-name="Domyślnaczcionkaakapitu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608" style:parent-style-name="Domyślnaczcionkaakapitu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609" style:parent-style-name="Hiperłącze" style:family="text">
      <style:text-properties style:font-name="Times New Roman" style:font-name-complex="Times New Roman" style:use-window-font-color="true" fo:font-size="9pt" style:font-size-asian="9pt" style:font-size-complex="9pt" style:language-asian="zh" style:country-asian="CN"/>
    </style:style>
    <style:style style:name="T610" style:parent-style-name="Hiperłącze" style:family="text">
      <style:text-properties style:font-name="Times New Roman" style:font-name-complex="Times New Roman" style:use-window-font-color="true" fo:font-size="9pt" style:font-size-asian="9pt" style:font-size-complex="9pt" style:language-asian="zh" style:country-asian="CN"/>
    </style:style>
    <style:style style:name="T611" style:parent-style-name="Hiperłącze" style:family="text">
      <style:text-properties style:font-name="Times New Roman" style:font-name-complex="Times New Roman" style:use-window-font-color="true" fo:font-size="9pt" style:font-size-asian="9pt" style:font-size-complex="9pt" style:language-asian="zh" style:country-asian="CN"/>
    </style:style>
    <style:style style:name="P612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/>
    </style:style>
    <style:style style:name="P613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/>
    </style:style>
    <style:style style:name="P614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615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16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617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618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19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20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21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22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23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24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625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/>
    </style:style>
    <style:style style:name="P626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627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28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629" style:parent-style-name="Default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/>
    </style:style>
    <style:style style:name="P630" style:parent-style-name="Default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631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32" style:parent-style-name="Domyślnaczcionkaakapitu" style:family="text">
      <style:text-properties style:font-name="Times New Roman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34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35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T636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637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P638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/>
    </style:style>
    <style:style style:name="P639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40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zh" style:country-asian="CN"/>
    </style:style>
    <style:style style:name="T641" style:parent-style-name="Domyślnaczcionkaakapitu" style:family="text">
      <style:text-properties style:font-name="Times New Roman" style:font-weight-complex="bold" fo:font-size="9pt" style:font-size-asian="9pt" style:font-size-complex="9pt" style:language-asian="zh" style:country-asian="CN"/>
    </style:style>
    <style:style style:name="T642" style:parent-style-name="Domyślnaczcionkaakapitu" style:family="text">
      <style:text-properties style:font-name="Times New Roman" fo:font-size="9pt" style:font-size-asian="9pt" style:font-size-complex="9pt"/>
    </style:style>
    <style:style style:name="T64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64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645" style:parent-style-name="Domyślnaczcionkaakapitu" style:family="text">
      <style:text-properties style:font-name="Times New Roman" fo:font-size="9pt" style:font-size-asian="9pt" style:font-size-complex="9pt"/>
    </style:style>
    <style:style style:name="P646" style:parent-style-name="Akapitzlistą" style:family="paragraph">
      <style:paragraph-properties fo:margin-bottom="0in" fo:line-height="100%" fo:text-indent="-0.5in"/>
      <style:text-properties style:font-name="Times New Roman" fo:font-weight="bold" style:font-weight-asian="bold" fo:font-size="9pt" style:font-size-asian="9pt" style:font-size-complex="9pt" style:language-asian="zh" style:country-asian="CN"/>
    </style:style>
    <style:style style:name="P647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48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49" style:parent-style-name="Domyślnaczcionkaakapitu" style:family="text">
      <style:text-properties style:font-name="Times New Roman" style:font-weight-complex="bold" fo:font-size="9pt" style:font-size-asian="9pt" style:font-size-complex="9pt" style:language-asian="zh" style:country-asian="CN"/>
    </style:style>
    <style:style style:name="T650" style:parent-style-name="Domyślnaczcionkaakapitu" style:family="text">
      <style:text-properties style:font-name="Times New Roman" fo:font-size="9pt" style:font-size-asian="9pt" style:font-size-complex="9pt"/>
    </style:style>
    <style:style style:name="T651" style:parent-style-name="Domyślnaczcionkaakapitu" style:family="text">
      <style:text-properties style:font-name="Times New Roman" fo:font-size="9pt" style:font-size-asian="9pt" style:font-size-complex="9pt"/>
    </style:style>
    <style:style style:name="T65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53" style:parent-style-name="Domyślnaczcionkaakapitu" style:family="text">
      <style:text-properties style:font-name="Times New Roman" fo:font-size="9pt" style:font-size-asian="9pt" style:font-size-complex="9pt"/>
    </style:style>
    <style:style style:name="T65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56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657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8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9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0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1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2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4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666" style:parent-style-name="Default" style:list-style-name="LFO8" style:family="paragraph"/>
    <style:style style:name="T667" style:parent-style-name="Domyślnaczcionkaakapitu" style:family="text">
      <style:text-properties style:font-name="Times New Roman" style:font-name-complex="Times New Roman" style:use-window-font-color="true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69" style:parent-style-name="Domyślnaczcionkaakapitu" style:family="text">
      <style:text-properties style:font-name="Times New Roman" style:font-name-complex="Times New Roman" style:use-window-font-color="true"/>
    </style:style>
    <style:style style:name="T670" style:parent-style-name="Domyślnaczcionkaakapitu" style:family="text">
      <style:text-properties style:font-name="Times New Roman" style:font-name-complex="Times New Roman" style:use-window-font-color="true"/>
    </style:style>
    <style:style style:name="T671" style:parent-style-name="Domyślnaczcionkaakapitu" style:family="text">
      <style:text-properties style:font-name="Times New Roman" style:font-name-complex="Times New Roman" style:use-window-font-color="true"/>
    </style:style>
    <style:style style:name="P672" style:parent-style-name="Default" style:list-style-name="LFO7" style:family="paragraph"/>
    <style:style style:name="T673" style:parent-style-name="Domyślnaczcionkaakapitu" style:family="text">
      <style:text-properties style:font-name="Times New Roman" style:use-window-font-color="true"/>
    </style:style>
    <style:style style:name="P674" style:parent-style-name="Normalny" style:family="paragraph">
      <style:paragraph-properties fo:margin-bottom="0in" fo:line-height="100%" fo:margin-right="0.0347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5" style:parent-style-name="Normalny" style:family="paragraph">
      <style:paragraph-properties fo:margin-bottom="0in" fo:line-height="100%" fo:margin-right="0.0347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margin-bottom="0in" fo:line-height="100%" fo:margin-right="0.0347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margin-bottom="0in" fo:line-height="100%" fo:margin-right="0.0347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79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80" style:parent-style-name="Normalny" style:family="paragraph">
      <style:paragraph-properties fo:text-align="end" fo:margin-bottom="0in" fo:line-height="100%"/>
    </style:style>
    <style:style style:name="T68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68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68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3125in" svg:stroke-color="#1f497d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……………………………………</text:p>
      <text:p text:style-name="P3">Pieczęć przedszkola / szkoły/ zespołu szkolno-przedszkolneg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95891435"/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<text:bookmark-end text:name="_Hlk95891435"/></text:p>
      <text:p text:style-name="Normalny"><text:span text:style-name="T31">Data przyjęcia wniosku: <text:s text:c="3"/>liczba załączników:<text:s/></text:span><text:span text:style-name="T32">……</text:span></text:p>
      <text:p text:style-name="Normalny"><text:span text:style-name="T33"><draw:connector draw:type="line" svg:x1="0.01597in" svg:y1="0.07292in" svg:x2="6.275in" svg:y2="0.07292in" draw:z-index="251659264" draw:id="id0" draw:style-name="a0" draw:name="Łącznik prosty 1" text:anchor-type="paragraph"><svg:title/><svg:desc/></draw:connector></text:span></text:p>
      <text:p text:style-name="P34">Wniosek</text:p>
      <text:p text:style-name="P35"><text:span text:style-name="T36"><text:s/>o przyjęcie dziecka do publicznego<text:s/></text:span><text:span text:style-name="T37">przedszkola w<text:s/></text:span><text:span text:style-name="T38">Nowym Sączu na rok szkolny <text:s/>2024/2025</text:span></text:p>
      <text:p text:style-name="P39"/>
      <text:p text:style-name="P40"><text:span text:style-name="T41">Przedszkolem<text:s/></text:span><text:span text:style-name="T42">pierwszego</text:span><text:span text:style-name="T43"><text:s/>wyboru jest Miejskie Przedszkole nr ………………………………</text:span></text:p>
      <text:p text:style-name="P44">…………………………………………………………………………………………………..<text:s/></text:p>
      <text:p text:style-name="P45"><text:span text:style-name="T46">Jeżeli wniosek złożony został w więcej niż jednym przedszkolu – w każdym wniosku o przyję</text:span><text:span text:style-name="T47">cie dziecka do przedszkola jako <text:s text:c="2"/>pierwszego wyboru <text:s/>wpisywać należy</text:span><text:span text:style-name="T48"><text:s text:c="2"/></text:span><text:span text:style-name="T49">to samo przedszkole.</text:span></text:p>
      <text:p text:style-name="P50"/>
      <text:p text:style-name="P51"><text:span text:style-name="T52">Przedszkole<text:s/></text:span><text:span text:style-name="T53">drugiego</text:span><text:span text:style-name="T54"><text:s/>wyboru:………………………………………………………………..</text:span></text:p>
      <text:p text:style-name="P55"/>
      <text:p text:style-name="P56"><text:span text:style-name="T57">Przedszkole<text:s/></text:span><text:span text:style-name="T58">trzeciego</text:span><text:span text:style-name="T59"><text:s/>wyboru:………………………………………………………………..</text:span></text:p>
      <text:p text:style-name="P60"/>
      <text:list text:style-name="LFO1">
        <text:list-item text:start-value="1">
          <text:p text:style-name="P61">DANE <text:s/>OSOBOWE KANDYDATA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zwisko</text:p>
          </table:table-cell>
          <table:table-cell table:style-name="TableCell78" table:number-columns-spanned="11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mię</text:p>
          </table:table-cell>
          <table:table-cell table:style-name="TableCell84" table:number-columns-spanned="11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ata<text:s/>urodzenia</text:p>
          </table:table-cell>
          <table:table-cell table:style-name="TableCell90" table:number-columns-spanned="11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ESEL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W przypadku braku numeru PESEL - seria i numer paszportu lub innego dokumentu potwierdzającego tożsamość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Adres zamieszkania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list text:style-name="LFO1" text:continue-numbering="true">
        <text:list-item>
          <text:p text:style-name="P131">DANE OSOBOWE RODZICÓW KANDYDATA (opiekunów prawnych)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mię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Imię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Nazwisko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Nazwisko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Adres<text:s/>zamieszkania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Adres zamieszkania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Telefon kontaktowy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Telefon kontaktowy<text:s/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dres e-mail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adres e-mail<text:s/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list text:style-name="LFO1" text:continue-numbering="true">
        <text:list-item>
          <text:p text:style-name="P181"><text:span text:style-name="T182">KRYTERIA REKRUTACYJNE – I etap postępowania rekrutacyjnego</text:span></text:p>
        </text:list-item>
      </text:list>
      <text:p text:style-name="P183"><text:span text:style-name="T184">Kryteria ustawowe</text:span><text:span text:style-name="T185"><text:s/></text:span><text:span text:style-name="T186">określone w art. 131 ust. 2 ustawy z dnia 14 grudnia 2016 r. Prawo O</text:span><text:span text:style-name="T187">światowe<text:s/></text:span><text:span text:style-name="T188"><text:line-break/></text:span><text:span text:style-name="T189">(</text:span><text:span text:style-name="T190"><text:s/>tj. Dz. U. z 2023</text:span><text:span text:style-name="T191">r., poz.<text:s/></text:span><text:span text:style-name="T192">900) <text:s/></text:span><text:span text:style-name="T193">Proszę zakreślić odpowiednio<text:s/></text:span><text:span text:style-name="T194">TAK<text:s/></text:span><text:span text:style-name="T195">lub</text:span><text:span text:style-name="T196"><text:s/>NIE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Kryterium ustawowe</text:p>
          </table:table-cell>
          <table:table-cell table:style-name="TableCell208">
            <text:p text:style-name="P209">Dokumenty potwierdzające spełnianie kryterium</text:p>
          </table:table-cell>
          <table:table-cell table:style-name="TableCell210">
            <text:p text:style-name="P211">TAK</text:p>
          </table:table-cell>
          <table:table-cell table:style-name="TableCell212">
            <text:p text:style-name="P213">NIE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1.</text:p>
          </table:table-cell>
          <table:table-cell table:style-name="TableCell219">
            <text:p text:style-name="P220">Wielodzietność rodziny kandydata</text:p>
            <text:p text:style-name="P221"><text:span text:style-name="T222">(oznacza to rodzinę wychowującą troje i więcej<text:s/></text:span><text:span text:style-name="T223">dzieci)</text:span></text:p>
          </table:table-cell>
          <table:table-cell table:style-name="TableCell224">
            <text:p text:style-name="P225"><text:span text:style-name="T226">Oświadczenie*</text:span><text:span text:style-name="T227"><text:s/></text:span><text:span text:style-name="T228">o</text:span><text:span text:style-name="T229"><text:s/></text:span><text:span text:style-name="T230">spełnianiu kryterium wielodzietności rodziny kandydata<text:s/></text:span></text:p>
            <text:p text:style-name="P231">(art. 150 ust. 2 pkt 1a ustawy Prawo Oświatowe)</text:p>
          </table:table-cell>
          <table:table-cell table:style-name="TableCell232">
            <text:p text:style-name="P233"/>
            <text:p text:style-name="P234"><text:span text:style-name="T235">TAK</text:span></text:p>
          </table:table-cell>
          <table:table-cell table:style-name="TableCell236">
            <text:p text:style-name="P237"/>
            <text:p text:style-name="P238"><text:span text:style-name="T239">NIE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2.</text:p>
          </table:table-cell>
          <table:table-cell table:style-name="TableCell244">
            <text:p text:style-name="P245"/>
            <text:p text:style-name="P246"><text:span text:style-name="T247">Niepełnosprawność<text:s/></text:span><text:span text:style-name="T248"><text:line-break/></text:span><text:span text:style-name="T249">kandydata</text:span></text:p>
          </table:table-cell>
          <table:table-cell table:style-name="TableCell250">
            <text:p text:style-name="P251"><text:span text:style-name="T252">Orzeczenie**</text:span><text:span text:style-name="T253"><text:s/>o potrzebie kształcenia specjalnego wydane ze względu na<text:s/></text:span><text:span text:style-name="T254">niepełnosprawność, orzeczenie o niepełnosprawności lub o stopniu niepełnosprawności lub orzeczenie równoważne<text:s/></text:span><text:span text:style-name="T255">w rozumieniu przepisów ustawy z dnia 27 sierpnia 1997 r. o rehabilitacji zawodowej i społecznej oraz zatrudnieniu osób niepełnosprawnych<text:s/></text:span><text:span text:style-name="T256">(t</text:span><text:span text:style-name="T257">j. Dz</text:span><text:span text:style-name="T258">. U. 2024 r. poz.44</text:span><text:span text:style-name="T259">)<text:s/></text:span><text:span text:style-name="T260">oraz<text:s/></text:span><text:span text:style-name="T261"><text:s/>art. 150 ust. 2 pkt 1b ustawy Prawo oświatowe).</text:span></text:p>
          </table:table-cell>
          <table:table-cell table:style-name="TableCell262">
            <text:p text:style-name="P263"/>
            <text:p text:style-name="P264"><text:span text:style-name="T265">TAK</text:span></text:p>
          </table:table-cell>
          <table:table-cell table:style-name="TableCell266">
            <text:p text:style-name="P267"/>
            <text:p text:style-name="P268"><text:span text:style-name="T269">NIE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3.</text:span></text:p>
          </table:table-cell>
          <table:table-cell table:style-name="TableCell275">
            <text:p text:style-name="P276"/>
            <text:p text:style-name="P277">Niepełnosprawność jednego<text:s/><text:line-break/>z rodziców kandydata</text:p>
          </table:table-cell>
          <table:table-cell table:style-name="TableCell278" table:number-rows-spanned="2">
            <text:p text:style-name="P279"><text:span text:style-name="T280">Orzeczenie**</text:span><text:span text:style-name="T281"><text:s/>o niepełnosprawności lub o stopniu niepełnosprawności lub orzeczenie równoważne w rozumieniu przepisów<text:s/></text:span><text:span text:style-name="T282">ustawy z dnia 27 sierpnia 1997 r. o rehabilitacji zawodowej i społecznej oraz zatrudnieniu osób niepełnosprawnych<text:s/></text:span><text:span text:style-name="T283">(tj. Dz. U. 2024 r. poz.44</text:span><text:span text:style-name="T284">)<text:s/></text:span><text:span text:style-name="T285">oraz<text:s/></text:span><text:span text:style-name="T286"><text:s/>art. 150 ust. 2 pkt 1b ustawy Prawo oświatowe).</text:span></text:p>
          </table:table-cell>
          <table:table-cell table:style-name="TableCell287">
            <text:p text:style-name="P288"/>
            <text:p text:style-name="P289">TAK</text:p>
          </table:table-cell>
          <table:table-cell table:style-name="TableCell290">
            <text:p text:style-name="P291"/>
            <text:p text:style-name="P292">NIE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4.</text:span></text:p>
          </table:table-cell>
          <table:table-cell table:style-name="TableCell298">
            <text:p text:style-name="P299">Niepełnosprawność obojga rodziców kandydata</text:p>
          </table:table-cell>
          <table:covered-table-cell>
            <text:p text:style-name="P300"/>
          </table:covered-table-cell>
          <table:table-cell table:style-name="TableCell301">
            <text:p text:style-name="P302"><text:span text:style-name="T303">TAK</text:span></text:p>
          </table:table-cell>
          <table:table-cell table:style-name="TableCell304">
            <text:p text:style-name="P305"><text:span text:style-name="T306">NIE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5.</text:span></text:p>
          </table:table-cell>
          <table:table-cell table:style-name="TableCell312">
            <text:p text:style-name="P313"/>
            <text:p text:style-name="P314">Niepełnosprawność rodzeństwa kandydata</text:p>
            <text:p text:style-name="P315"/>
          </table:table-cell>
          <table:table-cell table:style-name="TableCell316">
            <text:p text:style-name="P317"><text:span text:style-name="T318">Orzeczenie**<text:s/></text:span><text:span text:style-name="T319">o niepełnosprawności lub o stopniu niepełnosprawności lub orzeczenie równoważne w rozumieniu przepisów ustawy z dnia 27 sierpnia 1997 r. o rehabilitacji zawodowej i społecznej oraz<text:s/></text:span><text:span text:style-name="T320">zatrudnieniu osób niepełnosprawnych<text:s/></text:span><text:span text:style-name="T321">(tj. Dz. U. 2024 r. poz.44</text:span><text:span text:style-name="T322">)<text:s/></text:span><text:span text:style-name="T323">oraz<text:s/></text:span><text:span text:style-name="T324"><text:s/>art. 150 ust. 2 pkt 1b ustawy Prawo oświatowe).</text:span></text:p>
          </table:table-cell>
          <table:table-cell table:style-name="TableCell325">
            <text:p text:style-name="P326"/>
            <text:p text:style-name="P327"><text:span text:style-name="T328">TAK</text:span></text:p>
          </table:table-cell>
          <table:table-cell table:style-name="TableCell329">
            <text:p text:style-name="P330"/>
            <text:p text:style-name="P331"><text:span text:style-name="T332">NIE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6.</text:span></text:p>
          </table:table-cell>
          <table:table-cell table:style-name="TableCell338">
            <text:p text:style-name="P339">Samotne wychowywanie kandydata w rodzinie</text:p>
            <text:p text:style-name="P340">(oznacza to wychowywanie dziecka przez pannę, kawalera, wdowę, wdowca, osobę<text:s/>pozostającą w separacji orzeczonej prawomocnym wyrokiem sądu, osobę rozwiedzioną, chyba że osoba taka wychowuje wspólnie co najmniej jedno dziecko z jego rodzicem).</text:p>
          </table:table-cell>
          <table:table-cell table:style-name="TableCell341">
            <text:p text:style-name="P342"><text:span text:style-name="T343">Prawomocny wyrok sądu</text:span><text:bookmark-start text:name="_Hlk95895999"/><text:span text:style-name="T344">*</text:span><text:bookmark-end text:name="_Hlk95895999"/><text:span text:style-name="T345">*</text:span><text:span text:style-name="T346"><text:s/>rodzinnego orzekający rozwód lub separację lub<text:s/></text:span><text:span text:style-name="T347">akt zgonu**</text:span><text:span text:style-name="T348"><text:s/></text:span><text:span text:style-name="T349">oraz</text:span><text:span text:style-name="T350"><text:s/></text:span><text:span text:style-name="T351">oświadczenie*</text:span><text:span text:style-name="T352"><text:s/>o samotnym wychowaniu dziecka oraz niewychowywaniu żadnego dziecka wspólnie z jego rodzicem<text:s/></text:span><text:span text:style-name="T353">(art. 150 ust. 2 pkt 1c ustawy Prawo oświatowe)</text:span></text:p>
          </table:table-cell>
          <table:table-cell table:style-name="TableCell354">
            <text:p text:style-name="P355"/>
            <text:p text:style-name="P356"><text:span text:style-name="T357">TAK</text:span></text:p>
          </table:table-cell>
          <table:table-cell table:style-name="TableCell358">
            <text:p text:style-name="P359"/>
            <text:p text:style-name="P360"><text:span text:style-name="T361">NIE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7.</text:span></text:p>
          </table:table-cell>
          <table:table-cell table:style-name="TableCell367">
            <text:p text:style-name="P368"/>
            <text:p text:style-name="P369"><text:span text:style-name="T370">Objęcie kandydata pieczą zastępczą</text:span></text:p>
          </table:table-cell>
          <table:table-cell table:style-name="TableCell371">
            <text:p text:style-name="P372"><text:span text:style-name="T373">Dokument**</text:span><text:span text:style-name="T374"><text:s/>poświadczający objęcie dziecka pieczą<text:s/></text:span><text:span text:style-name="T375">zastępczą zgodnie z ustawą z dnia 9 czerwca 2011 r. o wspieraniu rodziny i systemie pieczy zastępczej<text:s/></text:span><text:span text:style-name="T376">(tj.</text:span><text:span text:style-name="T377">. Dz. U. z 2020 r. poz. 821 ze zm. oraz art. 150 ust. 2 pkt 1d ustawy Prawo oświatowe).</text:span></text:p>
          </table:table-cell>
          <table:table-cell table:style-name="TableCell378">
            <text:p text:style-name="P379"/>
            <text:p text:style-name="P380"><text:span text:style-name="T381">TAK</text:span></text:p>
          </table:table-cell>
          <table:table-cell table:style-name="TableCell382">
            <text:p text:style-name="P383"/>
            <text:p text:style-name="P384"><text:span text:style-name="T385">NIE</text:span></text:p>
          </table:table-cell>
        </table:table-row>
      </table:table>
      <text:list text:style-name="LFO1" text:continue-numbering="true">
        <text:list-item>
          <text:p text:style-name="P386"><text:span text:style-name="T387">KRYTERIA REKRUTACYJNE – II etap postępowania<text:s/></text:span><text:span text:style-name="T388">rekrutacyjnego</text:span></text:p>
        </text:list-item>
      </text:list>
      <text:p text:style-name="P389"><text:span text:style-name="T390"><text:line-break/></text:span><text:span text:style-name="T391">Kryteria <text:s/>określone w Załączniku Nr 1 do uchwały Nr<text:s/></text:span><text:span text:style-name="T392">LIV/699/2022<text:s/></text:span><text:span text:style-name="T393">RADY MIAST</text:span><text:span text:style-name="T394">A NOWEGO SĄCZA z dnia 25 stycznia 2022</text:span><text:span text:style-name="T395"><text:s/>r</text:span><text:span text:style-name="T396">.<text:s/></text:span><text:bookmark-start text:name="_Hlk95738019"/><text:span text:style-name="T397"><text:s/>w sprawie określenia kryteriów drugiego etapu<text:s/></text:span><text:span text:style-name="T398">postepowania rekrutacyjnego<text:s/></text:span><text:span text:style-name="T399"><text:s/>do publicznego przedszkola, oddziału przedszkolnego i klasy pierwszej <text:s/>publicznej <text:s/>szkoły podstawowej, której ustalono obwód, prowadzonych przez miasto Nowy Sącz oraz określenia dokumentów niezbędnych do potwierdzenia tych kryteriów.</text:span></text:p>
      <text:p text:style-name="P400"><text:bookmark-end text:name="_Hlk95738019"/><text:span text:style-name="T401"><text:line-break/></text:span><text:span text:style-name="T402">Proszę zakreślić odpowiednio<text:s/></text:span><text:span text:style-name="T403">TAK<text:s/></text:span><text:span text:style-name="T404">lub</text:span><text:span text:style-name="T405"><text:s/>NIE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.</text:p>
          </table:table-cell>
          <table:table-cell table:style-name="TableCell416">
            <text:p text:style-name="P417">Kryterium</text:p>
          </table:table-cell>
          <table:table-cell table:style-name="TableCell418">
            <text:p text:style-name="P419">Dokumenty niezbędne<text:s/><text:line-break/>do potwierdzenia kryterium</text:p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>NIE</text:p>
          </table:table-cell>
        </table:table-row>
        <table:table-row table:style-name="TableRow424">
          <table:table-cell table:style-name="TableCell425">
            <text:p text:style-name="P426"/>
            <text:p text:style-name="P427">1.</text:p>
          </table:table-cell>
          <table:table-cell table:style-name="TableCell428">
            <text:p text:style-name="P429"/>
            <text:p text:style-name="P430"><text:span text:style-name="T431">Publiczne przedszkole/oddział przedszkolny publicznej szkoły podstawowej, do którego kandydat ma być<text:s/></text:span><text:span text:style-name="T432">przyjęty<text:s/></text:span><text:span text:style-name="T433">jest najbliższym względem miejsca zamieszkania.</text:span></text:p>
          </table:table-cell>
          <table:table-cell table:style-name="TableCell434">
            <text:p text:style-name="P435"/>
            <text:p text:style-name="P436">Oświadczenie* rodzica<text:s/><text:line-break/>o miejscu zamieszkania.</text:p>
          </table:table-cell>
          <table:table-cell table:style-name="TableCell437">
            <text:p text:style-name="P438"/>
            <text:p text:style-name="P439"><text:span text:style-name="T440">TAK</text:span></text:p>
          </table:table-cell>
          <table:table-cell table:style-name="TableCell441">
            <text:p text:style-name="P442"/>
            <text:p text:style-name="P443"><text:span text:style-name="T444">NIE</text:span></text:p>
          </table:table-cell>
        </table:table-row>
        <table:table-row table:style-name="TableRow445">
          <table:table-cell table:style-name="TableCell446">
            <text:p text:style-name="P447"/>
            <text:p text:style-name="P448">2.</text:p>
          </table:table-cell>
          <table:table-cell table:style-name="TableCell449">
            <text:p text:style-name="P450">Rodzeństwo dziecka uczęszcza już do publicznego przedszkola/oddziału przedszkolnego publicznej szkoły podstawowej, do którego rodzic<text:s/>złożył dokumenty rekrutacyjne.</text:p>
          </table:table-cell>
          <table:table-cell table:style-name="TableCell451">
            <text:p text:style-name="P452"/>
            <text:p text:style-name="P453">Oświadczenie* rodzica<text:s/><text:line-break/>o uczęszczaniu rodzeństwa do danego publicznego przedszkola / oddziału przedszkolnego publicznej szkoły podstawowej.</text:p>
          </table:table-cell>
          <table:table-cell table:style-name="TableCell454">
            <text:p text:style-name="P455"/>
            <text:p text:style-name="P456"><text:span text:style-name="T457">TAK</text:span></text:p>
          </table:table-cell>
          <table:table-cell table:style-name="TableCell458">
            <text:p text:style-name="P459"/>
            <text:p text:style-name="P460"><text:span text:style-name="T461">NIE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3.</text:p>
          </table:table-cell>
          <table:table-cell table:style-name="TableCell466">
            <text:p text:style-name="P467"/>
            <text:p text:style-name="P468">Pozostawanie obojga rodziców w zatrudnieniu lub pobieraniu nauki.</text:p>
          </table:table-cell>
          <table:table-cell table:style-name="TableCell469">
            <text:p text:style-name="P470"/>
            <text:p text:style-name="P471"><text:span text:style-name="T472">Oświadczenie* rodzica o ich zatrudnieniu lub pobieraniu nauki.</text:span></text:p>
          </table:table-cell>
          <table:table-cell table:style-name="TableCell473">
            <text:p text:style-name="P474"/>
            <text:p text:style-name="P475">TAK</text:p>
          </table:table-cell>
          <table:table-cell table:style-name="TableCell476">
            <text:p text:style-name="P477"/>
            <text:p text:style-name="P478">NIE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Dochód na osobę w rodzinie dziecka:</text:p>
            <text:p text:style-name="P484"/>
            <text:p text:style-name="P485"><text:span text:style-name="T486">a/ w przypadku dochodu w wysokości mniejszej lub równej 100% kwoty,</text:span><text:span text:style-name="T487"><text:s text:c="7"/></text:span><text:span text:style-name="T488"><text:s/>o której mowa w art.5 ust. <text:s/>1 ustawy z dnia 28 listopada 2003 r.</text:span><text:span text:style-name="T489"><text:s text:c="3"/></text:span><text:span text:style-name="T490"><text:s/>o<text:s/></text:span><text:span text:style-name="T491">świadczeniach rodzinnych</text:span><text:span text:style-name="T492"><text:s text:c="6"/></text:span><text:span text:style-name="T493"> </text:span><text:span text:style-name="T494">(t</text:span><text:span text:style-name="T495">j. Dz. U. 2020.111</text:span><text:span text:style-name="T496"><text:s/>ze zm.</text:span><text:span text:style-name="T497">)</text:span></text:p>
            <text:p text:style-name="P498">b/w przypadku dochodu w wysokości przekraczającej 100% kwoty, o której mowa w lit. a, liczbę punktów oblicza się dzieląc tę kwotę przez dochód na osobę w rodzinie dziecka</text:p>
            <text:p text:style-name="P499"/>
            <text:p text:style-name="P500"><text:span text:style-name="T501"><text:s/></text:span><text:span text:style-name="T502">wzór: liczba punktów = np. (2022<text:s/></text:span><text:span text:style-name="T503">r.) 674 zł/dochód na osobę</text:span><text:span text:style-name="T504"><text:s text:c="5"/></text:span><text:span text:style-name="T505"><text:s/>w rodzinie.</text:span></text:p>
          </table:table-cell>
          <table:table-cell table:style-name="TableCell506">
            <text:p text:style-name="P507"/>
            <text:p text:style-name="P508">Oświadczenie* rodzica.</text:p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  <text:p text:style-name="P516">TAK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  <text:p text:style-name="P526">NIE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Dziecko poddane obowiązkowym szczepieniom ochronnym określonym w rozporządzeniu Ministra zdrowia z dnia 18 sierpnia 2011r. w sprawie obowiązkowych<text:s/>szczepień ochronnych (tj. Dz. U. z 2018r. poz. 753 ze zm.) lub dziecko u którego lekarskie badanie kwalifikacyjne daje podstawy do jego odroczenia</text:p>
          </table:table-cell>
          <table:table-cell table:style-name="TableCell539">
            <text:p text:style-name="P540"/>
            <text:p text:style-name="P541"/>
            <text:p text:style-name="P542">Oświadczenie rodzica</text:p>
          </table:table-cell>
          <table:table-cell table:style-name="TableCell543">
            <text:p text:style-name="P544"/>
            <text:p text:style-name="P545"/>
            <text:p text:style-name="P546">TAK</text:p>
          </table:table-cell>
          <table:table-cell table:style-name="TableCell547">
            <text:p text:style-name="P548"/>
            <text:p text:style-name="P549"/>
            <text:p text:style-name="P550">NIE</text:p>
          </table:table-cell>
        </table:table-row>
      </table:table>
      <text:p text:style-name="P551"/>
      <text:list text:style-name="LFO1" text:continue-numbering="true">
        <text:list-item>
          <text:p text:style-name="P552"><text:span text:style-name="T553">Dodatkowo do wniosku rodzic dziecka przekazuje uznane przez niego za<text:s/></text:span><text:span text:style-name="T554">istotne dane<text:s/></text:span><text:span text:style-name="T555"><text:line-break/></text:span><text:span text:style-name="T556">o stanie zdrowia, stosowanej diecie i rozwoju psychofizycznym, dziecka<text:s/></text:span><text:span text:style-name="T557">(zgodnie z art. 155 ustawy Prawo oświatowe).</text:span><text:span text:style-name="T558"><text:s/></text:span><text:span text:style-name="T559">Proszę zakreślić odpowiednio<text:s/></text:span><text:span text:style-name="T560">TAK<text:s/></text:span><text:span text:style-name="T561">lub</text:span><text:span text:style-name="T562"><text:s/>NIE</text:span></text:p>
        </text:list-item>
      </text:list>
      <text:p text:style-name="P563"/>
      <text:p text:style-name="P564"/>
      <text:p text:style-name="P565"><text:span text:style-name="T566">TAK</text:span><text:span text:style-name="T567"><text:s/></text:span><text:span text:style-name="T568"></text:span><text:span text:style-name="T569"><text:s text:c="34"/></text:span><text:span text:style-name="T570">NIE</text:span><text:span text:style-name="T571"><text:s/></text:span><text:span text:style-name="T572"></text:span></text:p>
      <text:p text:style-name="P573"/>
      <text:p text:style-name="P574"/>
      <text:list text:style-name="LFO1" text:continue-numbering="true">
        <text:list-item>
          <text:p text:style-name="P575">Deklarowany pobyt dziecka w<text:s/>przedszkolu od godz. ………… <text:s text:c="3"/>do godz. <text:s text:c="3"/>………….</text:p>
        </text:list-item>
      </text:list>
      <text:p text:style-name="P576"/>
      <text:p text:style-name="Default"><text:span text:style-name="T577">Pouczenie:<text:s/></text:span></text:p>
      <text:list text:style-name="LFO3">
        <text:list-item text:start-value="1">
          <text:p text:style-name="P578"><text:span text:style-name="T579">Dane osobowe zawarte we wniosku i załącznikach do wniosku będą wykorzystywane wyłącznie dla potrzeb związanych z postępowaniem rekrutacyjnym, prowadzonym na podstawie przepisów<text:s/></text:span><text:span text:style-name="T580">rozdziału 6 ustawy<text:s/></text:span><text:span text:style-name="T581">z dnia 14 gr</text:span><text:span text:style-name="T582">udnia 2016 r. Prawo oświatowe, R</text:span><text:span text:style-name="T583">ozporządzenia Ministra Edukacji Narodowej <text:s text:c="17"/></text:span><text:span text:style-name="T584">z dnia 18 listopada 2022</text:span><text:span text:style-name="T585"><text:s/>r. w sprawie przeprowadzania postępowania rekrutacyjnego oraz postępowania<text:s/></text:span><text:span text:style-name="T586">uzupełniającego do publicznych przedszkoli, szkół, pla</text:span><text:span text:style-name="T587">cówek i centrów</text:span><text:span text:style-name="T588"><text:s/>oraz<text:s/></text:span><text:span text:style-name="T589">Załącznika Nr 1 do U</text:span><text:span text:style-name="T590">chwały Nr<text:s/></text:span><text:span text:style-name="T591">LIV/699/2022 RADY MIASTA NOWEGO SĄCZA z dnia 25 stycznia 2022 r</text:span><text:span text:style-name="T592">. <text:s/>w sprawie określenia kryteriów drugiego etapu postepowania rekrutacyjnego <text:s/>do publicznego przedszkola, oddziału przedszkolnego i klasy pierwszej <text:s/>publicznej <text:s/>szkoły podstawowej, której ustalono obwód, prowadzonych przez miasto Nowy Sącz oraz określenia dokumentów niezbędnych do potwierdzenia tych kryteriów.</text:span></text:p>
        </text:list-item>
        <text:list-item>
          <text:p text:style-name="P593"><text:span text:style-name="T594">Przewodniczący komisji rekrutacyjnej może żądać dokumentów potwierdzających okoliczności zawarte w oświadczeniach załączonych do wniosku lub może zwrócić się do Prezydenta Miasta Nowego Sącza <text:s text:c="4"/>o potwierdzenie tych okoliczności. Prezydent Mi</text:span><text:span text:style-name="T595">asta Nowego Sącza może wystąpić do instytucji publicznych o udzielenie informacji o okolicznościach zawartych w oświadczeniach.</text:span></text:p>
        </text:list-item>
      </text:list>
      <text:p text:style-name="P596"/>
      <text:p text:style-name="P597">Informacja o przetwarzaniu danych osobowych na podstawie rozporządzenia Parlamentu Europejskiego <text:s text:c="2"/>i Rady (UE) 2016/679 z dnia<text:s/>27 kwietnia 2016 r. w sprawie ochrony osób fizycznych w związku<text:s text:c="2"/><text:s/>z przetwarzaniem danych osobowych i w sprawie swobodnego przepływu takich danych oraz uchylenia dyrektywy 95/46/WE (ogólnego rozporządzenia o ochronie danych),<text:s/>(dalej: RODO):</text:p>
      <text:p text:style-name="P598"/>
      <text:list text:style-name="LFO5">
        <text:list-item text:start-value="1">
          <text:p text:style-name="P599"><text:span text:style-name="T600">Administratorem danych osobowych przetwarzanych w ramach procesu rekrutacji jest przedszkole wskazane we wniosku:<text:s/></text:span><text:span text:style-name="T601">Miejskie Przedszkole nr 20 z Oddziałami Integracyjnymi w Nowym Sączu ul.Gorzkowska2</text:span></text:p>
        </text:list-item>
      </text:list>
      <text:p text:style-name="P602"><text:span text:style-name="T603">NIP: 734 102 40 92 , <text:s text:c="7"/>REGON: <text:s/>49058</text:span><text:span text:style-name="T604">1336</text:span></text:p>
      <text:list text:style-name="LFO5" text:continue-numbering="true">
        <text:list-item>
          <text:p text:style-name="P605"><text:span text:style-name="T606">Administrator wyznaczył inspektora ochrony danych, z którym można się skontaktować pod adresem</text:span><text:span text:style-name="T607"><text:s/></text:span><text:span text:style-name="T608"><text:s text:c="2"/>email:<text:s/></text:span><text:a xlink:href="mailto:rodo@sprawdzdane.pl" office:target-frame-name="_top" xlink:show="replace"><text:span text:style-name="T609">rodo@</text:span></text:a><text:a xlink:href="mailto:rodo@sprawdzdane.pl" office:target-frame-name="_top" xlink:show="replace"><text:span text:style-name="T610">sprawdzdane</text:span></text:a><text:a xlink:href="mailto:rodo@sprawdzdane.pl" office:target-frame-name="_top" xlink:show="replace"><text:span text:style-name="T611">.pl</text:span></text:a></text:p>
        </text:list-item>
        <text:list-item>
          <text:p text:style-name="P612">Dane osobowe zawarte we wniosku i załącznikach do wniosku, dokumentach potwierdzających okoliczności zawarte w oświadczeniach będą przetwarzane w celu przeprowadzenia postępowania rekrutacyjnego, zapewnienia odpowiedniej opieki, odżywiania oraz metod opiekuńczo-wychowawczych i kształcenia specjalnego na podstawie art. 31 ust. 4, 8-9, art. 127 ust. 1, art. 131 ust. 1-4, 6, 8, art. 149 pkt 1, art. 150 ust. 1 pkt 1-5, ust. 2 pkt 1 lit. a-d, pkt 2, ust. 3, 5-9 oraz<text:s/>art. 155 ustawy z dnia 14 grudnia 2016 r. Prawo oświatowe.</text:p>
        </text:list-item>
        <text:list-item>
          <text:p text:style-name="P613">Odbiorcą danych osobowych zawartych we wniosku i załącznikach do wniosku, dokumentach potwierdzających okoliczności zawarte w oświadczeniach oraz uznanych za istotne przez rodzica/ opiekuna<text:s/>prawnego danych o stanie zdrowia, stosowanej diecie i rozwoju psychofizycznym dziecka mogą być organy administracji publicznej uprawnione do uzyskania takich informacji na podstawie przepisów prawa.<text:s/></text:p>
        </text:list-item>
        <text:list-item>
          <text:p text:style-name="P614"><text:span text:style-name="T615">Informacje dotyczące prowadzonego postępowania rekrutacy</text:span><text:span text:style-name="T616">jnego, w tym w szczególności informacje o fakcie zakwalifikowania i przyjęcia kandydata będą wymieniane pomiędzy przedszkolami wskazanymi powyżej na liście preferencji, w celu usprawnienia procesu rekrutacji i wyeliminowania zjawiska blokowania miejsc.</text:span></text:p>
        </text:list-item>
        <text:list-item>
          <text:p text:style-name="P617"><text:span text:style-name="T618">Dan</text:span><text:span text:style-name="T619">e będą przechowywane przez okres wskazany w art. 160 ustawy z dnia 14 grudnia 2016 r. Prawo oświatowe (z którego wynika, że dane osobowe kandydatów zgromadzone w celach postępowania rekrutacyjnego oraz dokumentacja postępowania rekrutacyjnego są przechowyw</text:span><text:span text:style-name="T620">ane nie dłużej niż do końca okresu, w którym dziecko korzysta z wychowania przedszkolnego, zaś dane osobowe kandydatów nieprzyjętych, zgromadzone w celach postępowania rekrutacyjnego są przechowywane, przez okres roku, chyba że na rozstrzygnięcie dyrektora</text:span><text:span text:style-name="T621"><text:s/>przedszkola została wniesiona skarga do sądu administracyjnego<text:s/></text:span><text:span text:style-name="T622"><text:line-break/></text:span><text:span text:style-name="T623">i postępowanie nie zostało zakończone prawomocnym wyrokiem) oraz w jednolitym rzeczowym wykazie akt określonym przez dyrektora przedszkola w porozumieniu z Naczelnym Dyrektorem Archiwów Państ</text:span><text:span text:style-name="T624">wowych klasyfikującym i kwalifikującym dokumentację przedszkolną/ szkolną zgodnie z art. 6 ust. 2 ustawy z 14 lipca 1983 r. o narodowym zasobie archiwalnym i archiwach.</text:span></text:p>
        </text:list-item>
        <text:list-item>
          <text:p text:style-name="P625">Rodzicom/ opiekunom prawnym dziecka przysługuje prawo dostępu do danych osobowych dziecka, żądania ich sprostowania oraz żądanie ograniczenia przetwarzania w przypadkach określonych w art. 18 RODO.<text:s/></text:p>
        </text:list-item>
        <text:list-item>
          <text:p text:style-name="P626"><text:span text:style-name="T627">W trakcie przetwarzania danych na potrzeby procesu rekrutacji nie dochodzi do zautomatyzowanego podejmowania decyzji ani do profilowania, o któr</text:span><text:span text:style-name="T628">ych mowa w art. 22 ust. 1 i 4 RODO. Oznacza to, że żadne decyzje dotyczące przyjęcia do przedszkola nie zapadają automatycznie oraz że nie buduje się żadnych profili kandydatów.</text:span></text:p>
        </text:list-item>
        <text:list-item>
          <text:p text:style-name="P629">Rodzicom/ opiekunom prawnym kandydata, jeżeli twierdzą, że przetwarzanie danych na potrzeby procesu rekrutacji narusza obowiązujące przepisy prawa, przysługuje prawo wniesienia skargi do organu nadzorczego, zgodnie z art. 77 RODO. W Polsce organem nadzorczym jest Prezes Urzędu Ochrony Danych Osobowych adres siedziby: ul. Stawki 2, 00-193 Warszawa.<text:s/></text:p>
        </text:list-item>
        <text:list-item>
          <text:p text:style-name="P630"><text:span text:style-name="T631"><text:s/>Podanie danych, o których mowa w punkcie 3 jest<text:s/></text:span><text:span text:style-name="T632">odpowiednio warunkiem:</text:span><text:span text:style-name="T633"><text:s/>ubiegania się o przyjęcie<text:s/></text:span><text:span text:style-name="T634"><text:line-break/></text:span><text:span text:style-name="T635">do przedszkola; skorzystania z preferencji wynikających z kryteriów rekrutacyjnych oraz</text:span><text:span text:style-name="T636"><text:s/>zapewnienia odpowiedniej opieki, odżywiania oraz met</text:span><text:span text:style-name="T637">od opiekuńczo-wychowawczych i kształcenia specjalnego.</text:span></text:p>
        </text:list-item>
      </text:list>
      <text:p text:style-name="P638"/>
      <text:p text:style-name="P639"><text:span text:style-name="T640">*<text:s/></text:span><text:span text:style-name="T641">Oświadczenia, składa się pod rygorem<text:s/></text:span><text:span text:style-name="T642">odpowiedzialności karnej za składanie fałszywych oświadczeń. Składający oświadczenie jest obowiązany do zawarcia w nim klauzuli następującej treści: „</text:span><text:span text:style-name="T643">Jestem świa</text:span><text:span text:style-name="T644">domy odpowiedzialności karnej za złożenie fałszywego oświadczenia.”.</text:span><text:span text:style-name="T645"><text:s/>Klauzula ta zastępuje pouczenie organu o odpowiedzialności karnej za składanie fałszywych oświadczeń.</text:span></text:p>
      <text:p text:style-name="P646"/>
      <text:p text:style-name="P647"><text:span text:style-name="T648">**<text:s/></text:span><text:span text:style-name="T649">Dokumenty mogą być składane<text:s/></text:span><text:span text:style-name="T650">w oryginale, notarialnie poświadczonej kopii albo w<text:s/></text:span><text:span text:style-name="T651">postaci urzędowo poświadczonego zgodnie z<text:s/></text:span><text:span text:style-name="T652">art. 76a §1 ustawy z dnia 14 czerwca 1960 r. - Kodeks postępowania administracyjnego [Kpa]</text:span><text:span text:style-name="T653"><text:s/>odpisu lub wyciągu z dokumentu,<text:s/></text:span><text:span text:style-name="T654">a także w postaci kopii poświadczonej<text:s/></text:span><text:span text:style-name="T655">za zgodność z oryginałem przez rodzica kandydata.</text:span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Default"><text:span text:style-name="T665">Oświadczenie:<text:s/></text:span></text:p>
      <text:list text:style-name="LFO7">
        <text:list-item text:start-value="1">
          <text:list>
            <text:list-item text:start-value="1">
              <text:p text:style-name="P666"><text:span text:style-name="T667">Oświadczam, że podane<text:s/></text:span><text:span text:style-name="T668">we wniosku oraz załącznikach do wniosku</text:span><text:span text:style-name="T669"><text:s/>dane są zgodne</text:span><text:span text:style-name="T670"><text:s/></text:span><text:span text:style-name="T671"><text:s text:c="2"/>z aktualnym stanem faktycznym.<text:s/></text:span></text:p>
            </text:list-item>
            <text:list-item>
              <text:p text:style-name="P672"><text:span text:style-name="T673">Zapoznałam / zapoznałem się z treścią powyższych pouczeń.</text:span></text:p>
            </text:list-item>
          </text:list>
        </text:list-item>
      </text:list>
      <text:p text:style-name="P674"/>
      <text:p text:style-name="P675"/>
      <text:p text:style-name="P676"/>
      <text:p text:style-name="P677"/>
      <text:p text:style-name="P678"/>
      <text:p text:style-name="P679">…………………………………………… <text:s text:c="4"/><text:s text:c="13"/><text:s text:c="136"/></text:p>
      <text:p text:style-name="P680"><text:span text:style-name="T681"><text:s/>Data i <text:s/>podpis rodzica / opiekuna prawnego</text:span><text:span text:style-name="T682"><text:tab/></text:span><text:span text:style-name="T6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2-28T11:23:00Z</meta:creation-date>
    <dc:date>2024-02-28T12:12:00Z</dc:date>
    <meta:print-date>2024-02-28T12:11:00Z</meta:print-date>
    <meta:template xlink:href="Normal" xlink:type="simple"/>
    <meta:editing-cycles>4</meta:editing-cycles>
    <meta:editing-duration>PT2880S</meta:editing-duration>
    <meta:document-statistic meta:page-count="1" meta:paragraph-count="25" meta:word-count="1827" meta:character-count="12765" meta:row-count="91" meta:non-whitespace-character-count="10963"/>
  </office:meta>
</office:document-meta>
</file>